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23" style:family="table-column">
      <style:table-column-properties style:column-width="4.7in" style:use-optimal-column-width="false"/>
    </style:style>
    <style:style style:name="TableColumn24" style:family="table-column">
      <style:table-column-properties style:column-width="0.3666in" style:use-optimal-column-width="false"/>
    </style:style>
    <style:style style:name="TableColumn25" style:family="table-column">
      <style:table-column-properties style:column-width="0.4in" style:use-optimal-column-width="false"/>
    </style:style>
    <style:style style:name="TableColumn26" style:family="table-column">
      <style:table-column-properties style:column-width="0.4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425in" style:use-optimal-column-width="false"/>
    </style:style>
    <style:style style:name="Table22" style:family="table">
      <style:table-properties style:width="6.6666in" fo:margin-left="0.0375in" table:align="left"/>
    </style:style>
    <style:style style:name="TableRow29" style:family="table-row">
      <style:table-row-properties style:min-row-height="0.2333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min-row-height="0.275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4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4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4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4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5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5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TableRow62" style:family="table-row">
      <style:table-row-properties style:min-row-height="0.275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P6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7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7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7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Row83" style:family="table-row">
      <style:table-row-properties style:min-row-height="0.275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9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9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9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9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9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1pt" style:font-size-asian="11pt" style:font-size-complex="11pt"/>
    </style:style>
    <style:style style:name="P118" style:parent-style-name="Standard" style:family="paragraph">
      <style:paragraph-properties fo:line-height="150%"/>
    </style:style>
    <style:style style:name="T1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21" style:parent-style-name="Standard" style:family="paragraph">
      <style:paragraph-properties fo:line-height="150%"/>
      <style:text-properties fo:font-size="9pt" style:font-size-asian="9pt" style:font-size-complex="9pt"/>
    </style:style>
    <style:style style:name="P122" style:parent-style-name="Standard" style:family="paragraph">
      <style:paragraph-properties fo:line-height="150%"/>
      <style:text-properties fo:font-size="9pt" style:font-size-asian="9pt" style:font-size-complex="9pt"/>
    </style:style>
    <style:style style:name="TableColumn124" style:family="table-column">
      <style:table-column-properties style:column-width="6.693in" style:use-optimal-column-width="false"/>
    </style:style>
    <style:style style:name="Table123" style:family="table">
      <style:table-properties style:width="6.69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3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3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32" style:parent-style-name="TableContents" style:family="paragraph">
      <style:paragraph-properties fo:text-align="justify"/>
    </style:style>
    <style:style style:name="T1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3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6" style:parent-style-name="Standard" style:family="paragraph">
      <style:paragraph-properties fo:line-height="150%"/>
    </style:style>
    <style:style style:name="T13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60"/></text:span><text:span text:style-name="T3"><text:s text:c="88"/></text:span><text:span text:style-name="T4"><text:s/></text:span><text:span text:style-name="T5"><text:s text:c="45"/></text:span><text:span text:style-name="T6"><text:s text:c="3"/></text:span><text:span text:style-name="T7"><text:s text:c="581"/></text:span></text:p>
      <text:p text:style-name="P8"><text:span text:style-name="T9"><text:s text:c="29"/></text:span><text:span text:style-name="T10">ARKUSZ OCENY UZYSKANYCH <text:s text:c="2"/>EFEKTÓW UCZENIA SIĘ*</text:span></text:p>
      <text:p text:style-name="P11"><text:s text:c="93"/></text:p>
      <text:p text:style-name="P12">Imię i nazwisko studenta:<text:s/></text:p>
      <text:p text:style-name="P13"/>
      <text:p text:style-name="P14"><text:span text:style-name="T15">Nr albumu: <text:s/></text:span><text:span text:style-name="T16"><text:s text:c="85"/></text:span></text:p>
      <text:p text:style-name="P17"><text:s text:c="298"/></text:p>
      <text:p text:style-name="P18"><text:span text:style-name="T19"><text:s text:c="97"/></text:span><text:span text:style-name="T20"><text:s text:c="14"/></text:span></text:p>
      <text:p text:style-name="P21"><text:s text:c="59"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Opis osiągniętych efektów <text:s/>uczenia się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5</text:p>
          </table:table-cell>
        </table:table-row>
        <table:table-row table:style-name="TableRow42">
          <table:table-cell table:style-name="TableCell43">
            <text:p text:style-name="P44">w zakresie wiedzy: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5</text:p>
          </table:table-cell>
        </table:table-row>
        <table:table-row table:style-name="TableRow62">
          <table:table-cell table:style-name="TableCell63">
            <text:p text:style-name="P64">w zakresie umiejętności:</text:p>
            <text:p text:style-name="P65"/>
            <text:p text:style-name="P66"><text:s/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5</text:p>
          </table:table-cell>
        </table:table-row>
        <table:table-row table:style-name="TableRow83">
          <table:table-cell table:style-name="TableCell84">
            <text:p text:style-name="P85">w zakresie kompetencji społecznych: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5</text:p>
          </table:table-cell>
        </table:table-row>
        <table:table-row table:style-name="TableRow105">
          <table:table-cell table:style-name="TableCell106">
            <text:p text:style-name="P107">Ocena ogólna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5</text:p>
          </table:table-cell>
        </table:table-row>
      </table:table>
      <text:p text:style-name="P118"><text:span text:style-name="T119">*</text:span><text:span text:style-name="T120">Oceny dokonuje <text:s/>Opiekun praktyk</text:span></text:p>
      <text:p text:style-name="P121"/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Na podstawie dostarczonych dokumentów zaliczam praktykę <text:s/>na ocenę:</text:p>
            <text:p text:style-name="P128"/>
            <text:p text:style-name="P129"><text:s/></text:p>
            <text:p text:style-name="P130"/>
            <text:p text:style-name="P131"><text:s text:c="86"/>…..........................................................</text:p>
            <text:p text:style-name="P132"><text:span text:style-name="T133"><text:s text:c="97"/></text:span><text:span text:style-name="T134">data i <text:s/>podpis <text:s/>Opiekuna praktyk</text:span></text:p>
          </table:table-cell>
        </table:table-row>
      </table:table>
      <text:p text:style-name="P135"/>
      <text:p text:style-name="P136"><text:span text:style-name="T13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wideł</meta:initial-creator>
    <dc:creator>Barbara Audycka-Zandberg</dc:creator>
    <meta:creation-date>2021-10-04T12:58:00Z</meta:creation-date>
    <dc:date>2023-03-29T10:32:00Z</dc:date>
    <meta:template xlink:href="Normal.dotm" xlink:type="simple"/>
    <meta:editing-cycles>3</meta:editing-cycles>
    <meta:editing-duration>PT180S</meta:editing-duration>
    <meta:document-statistic meta:page-count="1" meta:paragraph-count="7" meta:word-count="275" meta:character-count="2122" meta:row-count="28" meta:non-whitespace-character-count="1854"/>
  </office:meta>
</office:document-meta>
</file>