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 svg:panose-1="2 11 6 4 2 2 2 2 2 4"/>
    <style:font-face style:name="Open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41"/></text:p>
      <text:p text:style-name="P2"><text:s text:c="137"/></text:p>
      <text:p text:style-name="P3"><text:s text:c="55"/></text:p>
      <text:p text:style-name="P4"><text:s text:c="110"/>Warszawa dnia..............................</text:p>
      <text:p text:style-name="P5"/>
      <text:p text:style-name="P6">….........................................................................</text:p>
      <text:p text:style-name="P7"><text:s/>imię i nazwisko studenta, numer albumu <text:s/></text:p>
      <text:p text:style-name="P8"/>
      <text:p text:style-name="P9">….........................................................................</text:p>
      <text:p text:style-name="P10">rok studiów, nazwa <text:s/>ścieżki specjalizacyjnej</text:p>
      <text:p text:style-name="P11"/>
      <text:p text:style-name="P12">ścieżka: <text:s/>podstawowa</text:p>
      <text:p text:style-name="P13"/>
      <text:p text:style-name="P14"/>
      <text:p text:style-name="P15"/>
      <text:p text:style-name="P16"><text:s text:c="34"/></text:p>
      <text:p text:style-name="Standard"><text:span text:style-name="T17"><text:s text:c="35"/></text:span><text:span text:style-name="T18">WNIOSEK O ZALICZENIE PRAKTYKI <text:s/>NA PODSTAWIE</text:span></text:p>
      <text:p text:style-name="Standard"><text:span text:style-name="T19"><text:s text:c="7"/></text:span><text:span text:style-name="T20"><text:s text:c="10"/></text:span><text:span text:style-name="T21">ZATRUDNIENIA/STAŻU/WOLONTARIATU/PROWADZENIA DZIAŁALNOŚCI</text:span></text:p>
      <text:p text:style-name="Standard"><text:span text:style-name="T22"><text:s text:c="22"/>GOSPODARCZEJ/PODEJMOWANIA INNYCH FORM DZIAŁALNOŚCI*</text:span></text:p>
      <text:p text:style-name="P23"/>
      <text:p text:style-name="P24"/>
      <text:p text:style-name="P25">Zwracam się z prośbą o zaliczenie mi obowiązku odbywania praktyk na podstawie zatrudnienia/ stażu/wolontariatu/prowadzenia działalności gospodarczej/ podjęcia innej formy aktywności* (proszę podać jakiej): .................................................................................................., zgodnej z profilem kierunku studiów, co potwierdzam załączonymi <text:s/>dokumentami**.</text:p>
      <text:p text:style-name="P26"/>
      <text:p text:style-name="P27"/>
      <text:p text:style-name="P28"><text:s text:c="86"/>…..........................................................</text:p>
      <text:p text:style-name="P29"><text:s text:c="108"/>podpis studenta</text:p>
      <text:p text:style-name="P30"/>
      <text:p text:style-name="P31">Załączniki:</text:p>
      <text:p text:style-name="P32">1.<text:s/>Zaświadczenie o zaliczeniu praktyki na podstawie zatrudnienia/stażu/wolontariatu/prowadzenia działalności gospodarczej/innych form działalności*.</text:p>
      <text:p text:style-name="P33">2.<text:s/><text:s/>Sprawozdanie studenta z odbytej praktyki.</text:p>
      <text:p text:style-name="P34"/>
      <text:p text:style-name="P35">* Właściwe podkreślić.<text:s/></text:p>
      <text:p text:style-name="P36"><text:s text:c="144"/></text:p>
      <text:p text:style-name="P37"><text:span text:style-name="T3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 svg:panose-1="2 11 6 4 2 2 2 2 2 4"/>
    <style:font-face style:name="Open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SimSun" style:font-name-complex="Manga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wideł</meta:initial-creator>
    <dc:creator>Barbara Audycka-Zandberg</dc:creator>
    <meta:creation-date>2020-11-25T16:32:00Z</meta:creation-date>
    <dc:date>2023-03-29T10:37:00Z</dc:date>
    <meta:template xlink:href="Normal.dotm" xlink:type="simple"/>
    <meta:editing-cycles>32</meta:editing-cycles>
    <meta:editing-duration>PT43260S</meta:editing-duration>
    <meta:document-statistic meta:page-count="1" meta:paragraph-count="7" meta:word-count="265" meta:character-count="2050" meta:row-count="27" meta:non-whitespace-character-count="1792"/>
  </office:meta>
</office:document-meta>
</file>