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+mn-ea" svg:font-family="+mn-e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6">
      <text:list-level-style-bullet text:level="1" text:style-name="WW_CharLFO26LVL1" text:bullet-char="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125in" text:list-level-position-and-space-mode="label-alignment">
          <style:list-level-label-alignment text:label-followed-by="listtab" fo:margin-left="1.2583in" fo:text-indent="-0.125in"/>
        </style:list-level-properties>
      </text:list-level-style-number>
      <text:list-level-style-number text:level="4" style:num-suffix="." style:num-format="1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125in" text:list-level-position-and-space-mode="label-alignment">
          <style:list-level-label-alignment text:label-followed-by="listtab" fo:margin-left="2.7583in" fo:text-indent="-0.125in"/>
        </style:list-level-properties>
      </text:list-level-style-number>
      <text:list-level-style-number text:level="7" style:num-suffix="." style:num-format="1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33in" text:min-label-width="0.125in" text:list-level-position-and-space-mode="label-alignment">
          <style:list-level-label-alignment text:label-followed-by="listtab" fo:margin-left="4.258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 fo:line-height="100%" fo:margin-left="0.008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list-style-name="LFO26" style:family="paragraph">
      <style:paragraph-properties fo:text-align="justify" fo:line-height="100%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list-style-name="LFO26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list-style-name="LFO26" style:family="paragraph">
      <style:paragraph-properties fo:text-align="justify" fo:line-height="100%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list-style-name="LFO26" style:family="paragraph">
      <style:paragraph-properties fo:text-align="justify" fo:margin-bottom="0in" fo:line-height="100%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list-style-name="LFO26" style:family="paragraph">
      <style:paragraph-properties fo:text-align="justify" fo:margin-bottom="0in" fo:line-height="100%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list-style-name="LFO26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list-style-name="LFO26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00%" fo:margin-left="0.5083in">
        <style:tab-stops/>
      </style:paragraph-properties>
    </style:style>
    <style:style style:name="P19" style:parent-style-name="Akapitzlistą" style:list-style-name="LFO26" style:family="paragraph">
      <style:paragraph-properties fo:text-align="justify" fo:line-height="100%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Akapitzlistą" style:list-style-name="LFO26" style:family="paragraph">
      <style:paragraph-properties fo:text-align="justify" fo:line-height="100%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0" style:parent-style-name="Akapitzlistą" style:family="paragraph">
      <style:paragraph-properties fo:text-align="justify" fo:margin-left="0.008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paragraph-properties fo:text-align="justify" fo:margin-left="0.008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justify" fo:line-height="100%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 fo:line-height="100%" fo:margin-left="0.008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" style:parent-style-name="Standard" style:list-style-name="WWNum9" style:family="paragraph">
      <style:paragraph-properties fo:text-align="justify" fo:line-height="100%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list-style-name="WWNum9" style:family="paragraph">
      <style:paragraph-properties fo:text-align="justify" fo:line-height="100%"/>
    </style:style>
    <style:style style:name="T4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Akapitzlistą" style:list-style-name="WWNum9" style:family="paragraph">
      <style:paragraph-properties fo:text-align="justify" fo:line-height="100%"/>
    </style:style>
    <style:style style:name="T44" style:parent-style-name="Domyślnaczcionkaakapitu" style:family="text">
      <style:text-properties style:font-name="Times New Roman" style:font-name-asian="+mn-ea" style:font-name-complex="Times New Roman" fo:color="#000000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+mn-ea" style:font-name-complex="Times New Roman" style:font-weight-complex="bold" fo:color="#000000" fo:font-size="12pt" style:font-size-asian="12pt" style:font-size-complex="12pt" style:language-asian="pl" style:country-asian="PL"/>
    </style:style>
    <style:style style:name="P46" style:parent-style-name="Akapitzlistą" style:list-style-name="WWNum9" style:family="paragraph">
      <style:paragraph-properties fo:text-align="justify" fo:line-height="100%"/>
    </style:style>
    <style:style style:name="T4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Akapitzlistą" style:list-style-name="WWNum17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5" style:parent-style-name="Domyślnaczcionkaakapitu" style:family="text">
      <style:text-properties style:font-style-complex="italic"/>
    </style:style>
    <style:style style:name="P56" style:parent-style-name="Normalny" style:family="paragraph">
      <style:paragraph-properties fo:text-align="justify" fo:margin-bottom="0in" fo:line-height="100%" fo:margin-left="0.0083in">
        <style:tab-stops/>
      </style:paragraph-properties>
    </style:style>
    <style:style style:name="P57" style:parent-style-name="Akapitzlistą" style:list-style-name="WWNum9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9" style:parent-style-name="Normalny" style:family="paragraph">
      <style:paragraph-properties fo:text-align="justify" fo:margin-left="0.008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Normalny" style:family="paragraph">
      <style:paragraph-properties fo:text-align="justify" fo:line-height="100%" fo:margin-left="0.0083in">
        <style:tab-stops/>
      </style:paragraph-properties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text-align="justify" fo:line-height="100%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8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2" style:parent-style-name="Normalny" style:family="paragraph">
      <style:paragraph-properties fo:text-align="justify"/>
      <style:text-properties style:font-name="Times New Roman" style:font-name-complex="Times New Roman" fo:color="#0070C0" fo:font-size="12pt" style:font-size-asian="12pt" style:font-size-complex="12pt"/>
    </style:style>
    <style:style style:name="P73" style:parent-style-name="Normalny" style:family="paragraph">
      <style:paragraph-properties fo:text-align="justify" fo:margin-left="0.0083in" fo:background-color="#FFFFFF">
        <style:tab-stops/>
      </style:paragraph-properties>
      <style:text-properties fo:hyphenate="true"/>
    </style:style>
    <style:style style:name="T74" style:parent-style-name="Domyślnaczcionkaakapitu" style:family="text">
      <style:text-properties style:font-name="Times New Roman" style:font-name-complex="Times New Roman" fo:color="#0070C0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color="#0070C0" fo:font-size="12pt" style:font-size-asian="12pt" style:font-size-complex="12pt"/>
    </style:style>
  </office:automatic-styles>
  <office:body>
    <office:text text:use-soft-page-breaks="true">
      <text:p text:style-name="P1"><text:s text:c="40"/>Procedura realizacji praktyk<text:s/></text:p>
      <text:p text:style-name="P2"><text:s text:c="38"/>w roku akademickim 2021/2022<text:s/></text:p>
      <text:p text:style-name="P3"/>
      <text:p text:style-name="P4">I. Praktyka <text:s/>realizowana <text:s text:c="2"/>na podstawie <text:s text:c="4"/>porozumienia zawartego między WSNSiR <text:s/>a podmiotem zewnętrznym</text:p>
      <text:p text:style-name="P5">Czynności studenta przed rozpoczęciem praktyki</text:p>
      <text:list text:style-name="LFO26" text:continue-numbering="true">
        <text:list-item>
          <text:p text:style-name="P6"><text:span text:style-name="T7">Zapoznanie się z zasadami odbywania i zaliczania praktyk.</text:span></text:p>
        </text:list-item>
        <text:list-item>
          <text:p text:style-name="P8">Znalezienie podmiotu, <text:s/>który umożliwi realizację <text:s/>praktyki <text:s/>(w porozumieniu z opiekunem).</text:p>
        </text:list-item>
        <text:list-item>
          <text:p text:style-name="P9"><text:span text:style-name="T10">Złożenie <text:s/>u opiekuna <text:s text:c="2"/>programu <text:s/>praktyki uzgodnionego z jednostką, <text:s/>w której <text:s/>praktyka będzie realizowana.<text:s/></text:span></text:p>
        </text:list-item>
        <text:list-item>
          <text:p text:style-name="P11"><text:span text:style-name="T12">Przekazanie pełnomocnikowi ds. praktyk:</text:span></text:p>
          <text:list text:continue-numbering="true">
            <text:list-item>
              <text:p text:style-name="P13"><text:span text:style-name="T14">ramowego programu praktyki, zatwierdzonego przez opiekuna,<text:s/></text:span></text:p>
            </text:list-item>
            <text:list-item>
              <text:p text:style-name="P15"><text:span text:style-name="T16">porozumienia w sprawie organizacji praktyki,<text:s/></text:span></text:p>
            </text:list-item>
            <text:list-item>
              <text:p text:style-name="P17">wniosku o ubezpieczenie NNW lub oświadczenia o posiadaniu indywidualnego ubezpieczenia. <text:s/></text:p>
            </text:list-item>
          </text:list>
        </text:list-item>
      </text:list>
      <text:p text:style-name="P18"/>
      <text:list text:style-name="LFO26" text:continue-numbering="true">
        <text:list-item>
          <text:p text:style-name="P19"><text:span text:style-name="T20">Odebranie porozumienia i dostarczenie dokumentu <text:s text:c="2"/>jednostce <text:s text:c="2"/>przyjmującej studenta na praktykę. Załącznikami <text:s/>do porozumienia są: <text:s text:c="2"/>ramowy <text:s/>program praktyki oraz<text:s/></text:span><text:span text:style-name="T21">klauzule informacyjne dotyczące ochrony danych osobowych. UWAGA: do zachowania formy pisemnej umowy <text:s/>wymagane jest <text:s/>złożenie własnoręcznego podpisu na dokumencie przez każdą ze stron.</text:span></text:p>
        </text:list-item>
        <text:list-item>
          <text:p text:style-name="P22"><text:bookmark-start text:name="_Hlk65481782"/><text:span text:style-name="T23">Dodatkowo<text:s/></text:span><text:span text:style-name="T24">–<text:s/></text:span><text:span text:style-name="T25">przekazanie <text:s/></text:span><text:span text:style-name="T26">formularza oceny praktyki, który po zakończeniu</text:span><text:span text:style-name="T27"><text:s/>praktyki instytucja/firma przesyła na <text:s/>adres <text:s/>poczty elektronicznej <text:s/>opiekuna.</text:span><text:span text:style-name="T28"><text:s/></text:span><text:bookmark-end text:name="_Hlk65481782"/><text:span text:style-name="T29"><text:s text:c="2"/></text:span></text:p>
        </text:list-item>
      </text:list>
      <text:p text:style-name="P30">Potwierdzenie realizacji praktyki</text:p>
      <text:p text:style-name="P31">Złożenie u opiekuna kompletu dokumentów potwierdzających realizację praktyki, <text:s/>w tym: a) zaświadczenia o odbyciu praktyki, b) sprawozdania<text:s/>z przebiegu <text:s/>praktyki c) porozumienia w sprawie <text:s/>organizacji praktyki oraz programu praktyki. UWAGA: do <text:s text:c="3"/>tymczasowego rozliczenia praktyki dopuszcza się możliwość <text:s/>przekazania <text:s text:c="2"/>przez studenta skanów dokumentów zapisanych <text:s/>w formacie PDF. <text:s text:c="3"/></text:p>
      <text:p text:style-name="P32"/>
      <text:p text:style-name="P33"><text:span text:style-name="T34">II. Prakty</text:span><text:span text:style-name="T35">ka realizowana <text:s/>na podstawie umowy długoterminowej zawartej między Uczelnią a podmiotem <text:s/>zewnętrznym <text:s text:c="4"/></text:span></text:p>
      <text:p text:style-name="P36">Czynności studenta przed rozpoczęciem praktyki</text:p>
      <text:list text:style-name="WWNum9" text:continue-numbering="true">
        <text:list-item>
          <text:p text:style-name="P37"><text:span text:style-name="T38">Zapoznanie się z zasadami odbywania i zaliczania praktyk. <text:s/></text:span></text:p>
        </text:list-item>
        <text:list-item>
          <text:p text:style-name="P39"><text:span text:style-name="T40">Dokonanie wyboru interesującej oferty prakt</text:span><text:span text:style-name="T41">yk z bazy miejsc praktyk udostępnionej <text:s/>na stronie<text:s/></text:span><text:span text:style-name="T42">Biura Karier UW.<text:s/></text:span></text:p>
        </text:list-item>
        <text:list-item>
          <text:p text:style-name="P43"><text:span text:style-name="T44">Kontakt<text:s/></text:span><text:span text:style-name="T45">z opiekunem w celu uzyskania akceptacji preferowanego <text:s/>miejsca praktyki.</text:span></text:p>
        </text:list-item>
        <text:list-item>
          <text:p text:style-name="P46"><text:span text:style-name="T47">Opracowanie <text:s/>programu praktyki</text:span><text:span text:style-name="T48"><text:s/></text:span><text:span text:style-name="T49"><text:s text:c="2"/>możliwego do realizacji na danym stanowisku pracy<text:s/></text:span>–<text:s/><text:span text:style-name="T50"><text:s/>w <text:s/>uzgodnieniu z <text:s text:c="2"/>o</text:span><text:span text:style-name="T51">piekunem.<text:s/></text:span></text:p>
        </text:list-item>
      </text:list>
      <text:list text:style-name="WWNum17" text:continue-numbering="true">
        <text:list-item>
          <text:p text:style-name="P52"><text:span text:style-name="T53">Pobranie <text:s/>indywidualnego skierowania na praktykę oraz złożenie dokumentu jednostce przyjmującej na praktykę.<text:s/></text:span><text:span text:style-name="T54"><text:s/>Załącznikiem do skierowania jest program praktyki</text:span><text:span text:style-name="T55">.</text:span></text:p>
        </text:list-item>
      </text:list>
      <text:p text:style-name="P56"/>
      <text:list text:style-name="WWNum9" text:continue-numbering="true">
        <text:list-item>
          <text:p text:style-name="P57">Zgłoszenie danych do ubezpieczenia NNW pełnomocnikowi ds. praktyk.</text:p>
        </text:list-item>
      </text:list>
      <text:p text:style-name="P58">Potwierdzenie<text:s/>realizacji praktyki</text:p>
      <text:p text:style-name="P59">Złożenie u opiekuna kompletu dokumentów potwierdzających realizację praktyki, <text:s/>w tym: a) zaświadczenia o odbyciu praktyki, b) sprawozdania z przebiegu <text:s/>praktyki, c) porozumienia w sprawie <text:s/>organizacji praktyki oraz programu praktyki. UWAGA: do <text:s text:c="3"/>tymczasowego rozliczenia praktyki dopuszcza się możliwość <text:s/>przekazania <text:s text:c="2"/>przez studenta skanów dokumentów zapisanych <text:s/>w formacie PDF. <text:s text:c="3"/></text:p>
      <text:p text:style-name="P60"><text:span text:style-name="T61"><text:s text:c="2"/></text:span><text:span text:style-name="T62"><text:s text:c="2"/></text:span></text:p>
      <text:p text:style-name="P63">III. Zaliczeniem praktyki realizowanej w ramach udziału w obozie naukowym/warsztacie badacza</text:p>
      <text:p text:style-name="P64"><text:span text:style-name="T65">Warunki <text:s/></text:span><text:span text:style-name="T66">zaliczenia praktyki odbywanej w formie udziału w obozie naukowym/warsztacie badacza/ projekcie badawczym zawarto w sylabusach publikowanych poprzez system USOS web.</text:span></text:p>
      <text:p text:style-name="P67"/>
      <text:p text:style-name="P68">IV. Zaliczenie <text:s/>praktyki <text:s/>w ramach zatrudnienia lub innych form działalności<text:s/></text:p>
      <text:p text:style-name="P69">W przypadku<text:s/>ubiegania się o zaliczenie praktyki na podstawie zatrudnienia/samozatrudnienia <text:s/>student zobowiązany jest złożyć wniosek do opiekuna <text:s/>praktyk <text:s/>oraz udokumentować zatrudnienie, <text:s/>w <text:s text:c="4"/>tym m.in.: formę zatrudnienia, okres zatrudnienia <text:s/>oraz realizowane w ramach zatrudnienia obowiązki służbowe, które są zgodne z ogólnym programem i celami praktyki. Warunki zaliczenia praktyki na podstawie podejmowania innych form aktywności zawarto w sylabusach publikowanych poprzez system USOS web. UWAGA: do <text:s text:c="3"/>tymczasowego rozliczenia praktyki dopuszcza się możliwość <text:s/>przekazania <text:s text:c="2"/>przez studenta skanów dokumentów zapisanych <text:s/>w formacie PDF. <text:s text:c="3"/></text:p>
      <text:p text:style-name="P70"/>
      <text:p text:style-name="P71"/>
      <text:p text:style-name="P72">KOMUNIKAT: <text:s/></text:p>
      <text:p text:style-name="P73"><text:span text:style-name="T74">Z <text:s/>uwagi na pandemię <text:s/>COVID-19 na podstawie <text:s/>uchwały <text:s text:c="2"/>Rady Dydaktycznej WSNSiR <text:s text:c="2"/>dopuszcza się <text:s/>alternatywne sposoby<text:s/></text:span><text:span text:style-name="T75">zaliczania <text:s/>praktyk przez studentów, które stanowią ekwiwalent zakładanych efektów kształcenia oraz wymiaru godzin praktyki na poszczególnych ścieżkach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+mn-ea" svg:font-family="+mn-e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size="12pt" style:font-size-asian="12pt" style:font-size-complex="12pt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list-style style:name="WWNum1" style:display-name="WWNum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&gt;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8" style:display-name="WWNum8">
      <text:list-level-style-number text:level="1" text:style-name="WW_CharLFO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="Symbol" fo:font-weight="bold" style:font-weight-asian="bold"/>
    </style:style>
    <text:list-style style:name="WWNum9" style:display-name="WWNum9">
      <text:list-level-style-bullet text:level="1" text:style-name="WW_CharLFO9LVL1" text:bullet-char="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125in" text:list-level-position-and-space-mode="label-alignment">
          <style:list-level-label-alignment text:label-followed-by="listtab" fo:margin-left="1.2583in" fo:text-indent="-0.125in"/>
        </style:list-level-properties>
      </text:list-level-style-number>
      <text:list-level-style-number text:level="4" style:num-suffix="." style:num-format="1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125in" text:list-level-position-and-space-mode="label-alignment">
          <style:list-level-label-alignment text:label-followed-by="listtab" fo:margin-left="2.7583in" fo:text-indent="-0.125in"/>
        </style:list-level-properties>
      </text:list-level-style-number>
      <text:list-level-style-number text:level="7" style:num-suffix="." style:num-format="1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33in" text:min-label-width="0.125in" text:list-level-position-and-space-mode="label-alignment">
          <style:list-level-label-alignment text:label-followed-by="listtab" fo:margin-left="4.258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fo:font-size="12pt" style:font-size-asian="12pt" style:font-size-complex="12pt"/>
    </style:style>
    <text:list-style style:name="WWNum11" style:display-name="WWNum11">
      <text:list-level-style-number text:level="1" text:style-name="WW_CharLFO11LVL1" style:num-suffix="&gt;" style:num-format="I" text:start-value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&gt;" style:num-format="I" text:start-value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Wingdings" style:font-name-asian="Times New Roman" style:font-name-complex="Times New Roman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083in" text:min-label-width="0.25in" text:list-level-position-and-space-mode="label-alignment">
          <style:list-level-label-alignment text:label-followed-by="listtab" fo:margin-left="2.758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0083in" text:min-label-width="0.25in" text:list-level-position-and-space-mode="label-alignment">
          <style:list-level-label-alignment text:label-followed-by="listtab" fo:margin-left="4.258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Times New Roman" style:font-name-complex="Times New Roman"/>
    </style:style>
    <style:style style:name="WW_CharLFO18LVL2" style:family="text">
      <style:text-properties style:font-name="Times New Roman" style:font-name-complex="Times New Roman"/>
    </style:style>
    <style:style style:name="WW_CharLFO18LVL3" style:family="text">
      <style:text-properties style:font-name="Times New Roman" style:font-name-complex="Times New Roman"/>
    </style:style>
    <style:style style:name="WW_CharLFO18LVL4" style:family="text">
      <style:text-properties style:font-name="Times New Roman" style:font-name-complex="Times New Roman"/>
    </style:style>
    <style:style style:name="WW_CharLFO18LVL5" style:family="text">
      <style:text-properties style:font-name="Times New Roman" style:font-name-complex="Times New Roman"/>
    </style:style>
    <style:style style:name="WW_CharLFO18LVL6" style:family="text">
      <style:text-properties style:font-name="Times New Roman" style:font-name-complex="Times New Roman"/>
    </style:style>
    <style:style style:name="WW_CharLFO18LVL7" style:family="text">
      <style:text-properties style:font-name="Times New Roman" style:font-name-complex="Times New Roman"/>
    </style:style>
    <style:style style:name="WW_CharLFO18LVL8" style:family="text">
      <style:text-properties style:font-name="Times New Roman" style:font-name-complex="Times New Roman"/>
    </style:style>
    <style:style style:name="WW_CharLFO18LVL9" style:family="text">
      <style:text-properties style:font-name="Times New Roman" style:font-name-complex="Times New Roman"/>
    </style:style>
    <text:list-style style:name="WWNum18" style:display-name="WWNum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="Symbol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style:font-name="Times New Roman" style:font-name-complex="Times New Roman"/>
    </style:style>
    <style:style style:name="WW_CharLFO20LVL2" style:family="text">
      <style:text-properties style:font-name="Times New Roman" style:font-name-complex="Times New Roman"/>
    </style:style>
    <style:style style:name="WW_CharLFO20LVL3" style:family="text">
      <style:text-properties style:font-name="Times New Roman" style:font-name-complex="Times New Roman"/>
    </style:style>
    <style:style style:name="WW_CharLFO20LVL4" style:family="text">
      <style:text-properties style:font-name="Times New Roman" style:font-name-complex="Times New Roman"/>
    </style:style>
    <style:style style:name="WW_CharLFO20LVL5" style:family="text">
      <style:text-properties style:font-name="Times New Roman" style:font-name-complex="Times New Roman"/>
    </style:style>
    <style:style style:name="WW_CharLFO20LVL6" style:family="text">
      <style:text-properties style:font-name="Times New Roman" style:font-name-complex="Times New Roman"/>
    </style:style>
    <style:style style:name="WW_CharLFO20LVL7" style:family="text">
      <style:text-properties style:font-name="Times New Roman" style:font-name-complex="Times New Roman"/>
    </style:style>
    <style:style style:name="WW_CharLFO20LVL8" style:family="text">
      <style:text-properties style:font-name="Times New Roman" style:font-name-complex="Times New Roman"/>
    </style:style>
    <style:style style:name="WW_CharLFO20LVL9" style:family="text">
      <style:text-properties style:font-name="Times New Roman" style:font-name-complex="Times New Roman"/>
    </style:style>
    <text:list-style style:name="WWNum20" style:display-name="WWNum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Wingdings" style:font-name-asian="Times New Roman" style:font-name-complex="Times New Roman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text:list-style style:name="WWNum25" style:display-name="WW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6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6">
      <text:list-level-style-bullet text:level="1" text:style-name="WW_CharLFO26LVL1" text:bullet-char="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125in" text:list-level-position-and-space-mode="label-alignment">
          <style:list-level-label-alignment text:label-followed-by="listtab" fo:margin-left="1.2583in" fo:text-indent="-0.125in"/>
        </style:list-level-properties>
      </text:list-level-style-number>
      <text:list-level-style-number text:level="4" style:num-suffix="." style:num-format="1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125in" text:list-level-position-and-space-mode="label-alignment">
          <style:list-level-label-alignment text:label-followed-by="listtab" fo:margin-left="2.7583in" fo:text-indent="-0.125in"/>
        </style:list-level-properties>
      </text:list-level-style-number>
      <text:list-level-style-number text:level="7" style:num-suffix="." style:num-format="1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33in" text:min-label-width="0.125in" text:list-level-position-and-space-mode="label-alignment">
          <style:list-level-label-alignment text:label-followed-by="listtab" fo:margin-left="4.258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idel</meta:initial-creator>
    <dc:creator> </dc:creator>
    <meta:creation-date>2021-11-28T10:52:00Z</meta:creation-date>
    <dc:date>2021-11-28T10:52:00Z</dc:date>
    <meta:print-date>2016-06-09T14:2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96" meta:character-count="4165" meta:row-count="29" meta:non-whitespace-character-count="3577"/>
  </office:meta>
</office:document-meta>
</file>