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492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6.693in" style:use-optimal-column-width="false"/>
    </style:style>
    <style:style style:name="Table32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fo:font-size="9pt" style:font-size-asian="9pt" style:font-size-complex="9pt"/>
    </style:style>
    <style:style style:name="P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52"/></text:p>
      <text:p text:style-name="P2"><text:s text:c="182"/></text:p>
      <text:p text:style-name="P3">SPRAWOZDANIE <text:s/>STUDENTA Z <text:s/>ODBYTEJ PRAKTYKI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I. Dane studenta</text:p>
          </table:table-cell>
        </table:table-row>
      </table:table>
      <text:p text:style-name="P10"/>
      <text:p text:style-name="P11">Imię i nazwisko: <text:s text:c="58"/>numer albumu: <text:s text:c="14"/>rok studiów:</text:p>
      <text:p text:style-name="P12">Nazwa <text:s/>ścieżki specjalizacyjnej:</text:p>
      <text:p text:style-name="P13">Status ścieżki: <text:s/>podstawowa<text:s/></text:p>
      <text:p text:style-name="P14"><text:s text:c="6"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I. Miejsce i <text:s/>forma zaliczenia <text:s/>praktyki</text:p>
          </table:table-cell>
        </table:table-row>
      </table:table>
      <text:p text:style-name="P20"><text:s text:c="4"/></text:p>
      <text:p text:style-name="Standard"><text:span text:style-name="T21">Podstawa zaliczenia praktyki*</text:span><text:span text:style-name="T22">: udział w obozie <text:s/>naukowo-badawczym/warsztacie badacza, praktyka odbyta <text:s/>w instytucji/ organizacji/firmie, <text:s/>inne formy: zatrudnienie/prowadzenie działalności gospodarczej lub podejmowanie innego rodzaju aktywności (proszę podać jakich):</text:span></text:p>
      <text:p text:style-name="P23"/>
      <text:p text:style-name="Standard"><text:span text:style-name="T24">Okres praktyki/</text:span><text:span text:style-name="T25"><text:s/>zatrudnienia/prowadzenia działalności gospodarczej/stażu/wolontariatu lub podejmowania innych form <text:s/>aktywności:</text:span></text:p>
      <text:p text:style-name="P26"><text:s text:c="32"/></text:p>
      <text:p text:style-name="Standard"><text:span text:style-name="T27">Charakterystyka miejsca <text:s/>praktyki <text:s/></text:span><text:span text:style-name="T28">(nazwa <text:s text:c="2"/>i zakres <text:s/>działania instytucji/ organizacji) lub <text:s text:c="2"/></text:span><text:span text:style-name="T29">projektu badawczego:</text:span></text:p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II. Opis zadań realizowanych podczas praktyki lub w okresie zatrudnienia/ prowadzenia działalności gospodarczej lub podejmowania innych form aktywności. Napotykane wyzwania/ problemy</text:p>
          </table:table-cell>
        </table:table-row>
      </table:table>
      <text:p text:style-name="P37"/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….................................. <text:s text:c="87"/></text:p>
      <text:p text:style-name="P54">*niepotrzebne <text:s/>skreślić <text:s/></text:p>
      <text:soft-page-break/>
      <text:p text:style-name="P55"><text:s text:c="498"/></text:p>
      <text:p text:style-name="P56"><text:span text:style-name="T57"><text:s text:c="177"/>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IV. Opis osiągniętych efektów uczenia się <text:s/></text:p>
          </table:table-cell>
        </table:table-row>
      </table:table>
      <text:p text:style-name="P64"/>
      <text:p text:style-name="P65">w zakresie wiedzy: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w <text:s/>zakresie umiejętności: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w zakresie kompetencji społecznych: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V. Uwagi/ Refleksje na temat odbytej praktyki <text:s text:c="2"/></text:p>
          </table:table-cell>
        </table:table-row>
      </table:table>
      <text:p text:style-name="P95"/>
      <text:p text:style-name="P96"><text:span text:style-name="T97"><text:s/></text:span><text:span text:style-name="T98"><text:s text:c="44"/></text:span></text:p>
      <text:p text:style-name="P99"><text:s text:c="99"/></text:p>
      <text:p text:style-name="P100"><text:s text:c="88"/></text:p>
      <text:p text:style-name="P101"/>
      <text:p text:style-name="P102"><text:span text:style-name="T103"><text:s text:c="90"/></text:span><text:span text:style-name="T104">…..................................................... <text:s text:c="3"/></text:span></text:p>
      <text:p text:style-name="P105"><text:span text:style-name="T106"><text:s text:c="97"/></text:span><text:span text:style-name="T107"><text:s text:c="11"/>podpis studenta</text:span><text:span text:style-name="T108"><text:s text:c="5"/></text:span><text:span text:style-name="T109"><text:s text:c="40"/></text:span></text:p>
      <text:p text:style-name="P110"><text:span text:style-name="T111"><text:s text:c="17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ideł</meta:initial-creator>
    <dc:creator>Barbara Audycka-Zandberg</dc:creator>
    <meta:creation-date>2022-01-17T09:41:00Z</meta:creation-date>
    <dc:date>2023-03-29T10:31:00Z</dc:date>
    <meta:template xlink:href="Normal.dotm" xlink:type="simple"/>
    <meta:editing-cycles>3</meta:editing-cycles>
    <meta:editing-duration>PT0S</meta:editing-duration>
    <meta:document-statistic meta:page-count="2" meta:paragraph-count="10" meta:word-count="406" meta:character-count="3140" meta:row-count="41" meta:non-whitespace-character-count="2744"/>
  </office:meta>
</office:document-meta>
</file>