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2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2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3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77%"/>
      <style:text-properties fo:font-weight="bold" style:font-weight-asian="bold" fo:color="#000000" fo:font-size="11pt" style:font-size-asian="11pt"/>
    </style:style>
    <style:style style:name="P2" style:parent-style-name="Textbody" style:family="paragraph">
      <style:paragraph-properties fo:text-align="justify" fo:margin-bottom="0in" fo:line-height="177%"/>
    </style:style>
    <style:style style:name="T3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P6" style:parent-style-name="Textbody" style:family="paragraph">
      <style:paragraph-properties fo:text-align="justify" fo:margin-bottom="0in" fo:line-height="177%"/>
      <style:text-properties fo:font-weight="bold" style:font-weight-asian="bold" fo:color="#000000" fo:font-size="11pt" style:font-size-asian="11pt"/>
    </style:style>
    <style:style style:name="P7" style:parent-style-name="Textbody" style:family="paragraph">
      <style:paragraph-properties fo:text-align="justify" fo:margin-bottom="0in" fo:line-height="120%"/>
      <style:text-properties fo:color="#00B050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 fo:margin-bottom="0in" fo:line-height="120%" fo:margin-left="0.4923in">
        <style:tab-stops/>
      </style:paragraph-properties>
      <style:text-properties fo:font-weight="bold" style:font-weight-asian="bold" fo:color="#000000" fo:font-size="11pt" style:font-size-asian="11pt"/>
    </style:style>
    <style:style style:name="P10" style:parent-style-name="Textbody" style:family="paragraph">
      <style:paragraph-properties fo:text-align="justify" fo:margin-bottom="0in" fo:line-height="120%" fo:margin-left="0.4923in">
        <style:tab-stops/>
      </style:paragraph-properties>
      <style:text-properties fo:color="#000000"/>
    </style:style>
    <style:style style:name="P11" style:parent-style-name="Textbody" style:family="paragraph">
      <style:paragraph-properties fo:text-align="justify" fo:line-height="120%"/>
      <style:text-properties fo:color="#000000" fo:font-size="11pt" style:font-size-asian="11pt"/>
    </style:style>
    <style:style style:name="P12" style:parent-style-name="Textbody" style:family="paragraph">
      <style:paragraph-properties fo:text-align="justify" fo:line-height="120%"/>
      <style:text-properties fo:color="#FFFFFF" fo:font-size="11pt" style:font-size-asian="11pt"/>
    </style:style>
    <style:style style:name="P13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 fo:margin-bottom="0in" fo:line-height="120%" fo:margin-left="2.4618in">
        <style:tab-stops/>
      </style:paragraph-properties>
      <style:text-properties fo:font-weight="bold" style:font-weight-asian="bold" fo:color="#000000" fo:font-size="11pt" style:font-size-asian="11pt"/>
    </style:style>
    <style:style style:name="P21" style:parent-style-name="Textbody" style:family="paragraph">
      <style:paragraph-properties fo:text-align="justify" fo:margin-bottom="0in" fo:line-height="120%" fo:margin-left="2.4618in">
        <style:tab-stops/>
      </style:paragraph-properties>
      <style:text-properties fo:color="#000000"/>
    </style:style>
    <style:style style:name="P22" style:parent-style-name="Textbody" style:family="paragraph">
      <style:paragraph-properties fo:text-align="justify" fo:margin-bottom="0in" fo:line-height="177%"/>
      <style:text-properties fo:color="#000000" fo:font-size="11pt" style:font-size-asian="11pt"/>
    </style:style>
    <style:style style:name="P23" style:parent-style-name="Textbody" style:family="paragraph">
      <style:paragraph-properties fo:text-align="justify" fo:margin-bottom="0in" fo:line-height="177%" fo:margin-left="0.4923in">
        <style:tab-stops/>
      </style:paragraph-properties>
      <style:text-properties fo:color="#000000" fo:font-size="11pt" style:font-size-asian="11pt"/>
    </style:style>
    <style:style style:name="P24" style:parent-style-name="Textbody" style:family="paragraph">
      <style:paragraph-properties fo:text-align="justify" fo:margin-bottom="0in" fo:line-height="120%" fo:margin-left="0.9847in">
        <style:tab-stops/>
      </style:paragraph-properties>
      <style:text-properties fo:color="#000000" fo:font-size="11pt" style:font-size-asian="11pt"/>
    </style:style>
    <style:style style:name="P25" style:parent-style-name="Textbody" style:family="paragraph">
      <style:paragraph-properties fo:text-align="justify" fo:margin-bottom="0in" fo:line-height="120%" fo:margin-left="0.9847in">
        <style:tab-stops/>
      </style:paragraph-properties>
      <style:text-properties fo:color="#000000" fo:font-size="11pt" style:font-size-asian="11pt"/>
    </style:style>
    <style:style style:name="P26" style:parent-style-name="Textbody" style:family="paragraph">
      <style:paragraph-properties fo:text-align="justify" fo:margin-bottom="0in" fo:line-height="120%" fo:margin-left="0.9847in">
        <style:tab-stops/>
      </style:paragraph-properties>
      <style:text-properties fo:color="#000000" fo:font-size="11pt" style:font-size-asian="11pt"/>
    </style:style>
    <style:style style:name="P27" style:parent-style-name="Textbody" style:family="paragraph">
      <style:paragraph-properties fo:text-align="justify" fo:margin-bottom="0in" fo:line-height="120%" fo:margin-left="0.4923in">
        <style:tab-stops/>
      </style:paragraph-properties>
      <style:text-properties fo:color="#000000" fo:font-size="11pt" style:font-size-asian="11pt"/>
    </style:style>
    <style:style style:name="P28" style:parent-style-name="Textbody" style:family="paragraph">
      <style:paragraph-properties fo:text-align="justify" fo:margin-bottom="0in" fo:line-height="120%" fo:margin-left="0.9847in">
        <style:tab-stops/>
      </style:paragraph-properties>
    </style:style>
    <style:style style:name="T29" style:parent-style-name="Domyślnaczcionkaakapitu" style:family="text">
      <style:text-properties fo:color="#000000" fo:font-size="11pt" style:font-size-asian="11pt"/>
    </style:style>
    <style:style style:name="T30" style:parent-style-name="Domyślnaczcionkaakapitu" style:family="text">
      <style:text-properties fo:color="#000000"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color="#000000" fo:font-size="11pt" style:font-size-asian="11pt"/>
    </style:style>
    <style:style style:name="P33" style:parent-style-name="Textbody" style:family="paragraph">
      <style:paragraph-properties fo:text-align="justify" fo:margin-bottom="0in" fo:line-height="120%" fo:margin-left="0.9847in">
        <style:tab-stops/>
      </style:paragraph-properties>
      <style:text-properties fo:color="#000000" fo:font-size="11pt" style:font-size-asian="11pt"/>
    </style:style>
    <style:style style:name="P34" style:parent-style-name="Textbody" style:family="paragraph">
      <style:paragraph-properties fo:text-align="justify" fo:margin-bottom="0in" fo:line-height="120%" fo:margin-left="0.9847in">
        <style:tab-stops/>
      </style:paragraph-properties>
      <style:text-properties fo:color="#000000" fo:font-size="11pt" style:font-size-asian="11pt"/>
    </style:style>
    <style:style style:name="P35" style:parent-style-name="Textbody" style:family="paragraph">
      <style:paragraph-properties fo:text-align="justify" fo:margin-bottom="0in" fo:line-height="120%" fo:margin-left="0.9847in">
        <style:tab-stops/>
      </style:paragraph-properties>
      <style:text-properties fo:color="#000000" fo:font-size="11pt" style:font-size-asian="11pt"/>
    </style:style>
    <style:style style:name="P36" style:parent-style-name="Textbody" style:family="paragraph">
      <style:paragraph-properties fo:text-align="justify" fo:margin-bottom="0in" fo:line-height="120%" fo:margin-left="0.9847in">
        <style:tab-stops/>
      </style:paragraph-properties>
      <style:text-properties fo:color="#000000" fo:font-size="11pt" style:font-size-asian="11pt"/>
    </style:style>
    <style:style style:name="P37" style:parent-style-name="Textbody" style:family="paragraph">
      <style:paragraph-properties fo:text-align="justify" fo:margin-left="0.4923in">
        <style:tab-stops/>
      </style:paragraph-properties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 fo:margin-bottom="0in" fo:line-height="120%"/>
      <style:text-properties fo:font-weight="bold" style:font-weight-asian="bold" fo:color="#000000" fo:font-size="11pt" style:font-size-asian="11pt"/>
    </style:style>
    <style:style style:name="P40" style:parent-style-name="Textbody" style:family="paragraph">
      <style:paragraph-properties fo:text-align="justify" fo:margin-bottom="0in" fo:line-height="120%"/>
      <style:text-properties fo:color="#000000"/>
    </style:style>
    <style:style style:name="P41" style:parent-style-name="Textbody" style:family="paragraph">
      <style:paragraph-properties fo:text-align="justify" fo:margin-bottom="0.0138in" fo:line-height="177%"/>
      <style:text-properties fo:color="#000000" fo:font-size="11pt" style:font-size-asian="11pt"/>
    </style:style>
    <style:style style:name="P42" style:parent-style-name="Textbody" style:family="paragraph">
      <style:paragraph-properties fo:text-align="justify" fo:margin-bottom="0.0138in" fo:line-height="177%" fo:margin-left="0.9847in">
        <style:tab-stops/>
      </style:paragraph-properties>
      <style:text-properties fo:color="#000000" fo:font-size="11pt" style:font-size-asian="11pt"/>
    </style:style>
    <style:style style:name="P43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44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45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46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47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48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49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50" style:parent-style-name="Textbody" style:family="paragraph">
      <style:paragraph-properties fo:text-align="justify" fo:margin-bottom="0.0138in" fo:line-height="120%"/>
    </style:style>
    <style:style style:name="T51" style:parent-style-name="Domyślnaczcionkaakapitu" style:family="text">
      <style:text-properties fo:color="#000000"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P53" style:parent-style-name="Textbody" style:family="paragraph">
      <style:paragraph-properties fo:text-align="justify" fo:margin-bottom="0.0138in" fo:line-height="120%"/>
      <style:text-properties fo:font-size="11pt" style:font-size-asian="11pt"/>
    </style:style>
    <style:style style:name="P54" style:parent-style-name="Textbody" style:family="paragraph">
      <style:paragraph-properties fo:text-align="justify" fo:margin-bottom="0in" fo:line-height="120%"/>
      <style:text-properties fo:font-size="11pt" style:font-size-asian="11pt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57" style:parent-style-name="Textbody" style:family="paragraph">
      <style:paragraph-properties fo:text-align="justify" fo:text-indent="0.8333in"/>
    </style:style>
    <style:style style:name="P58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59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60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61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62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63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64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65" style:parent-style-name="Textbody" style:family="paragraph">
      <style:paragraph-properties fo:text-align="justify" fo:margin-bottom="0.0138in" fo:line-height="120%"/>
      <style:text-properties fo:color="#000000" fo:font-size="11pt" style:font-size-asian="11pt"/>
    </style:style>
    <style:style style:name="P66" style:parent-style-name="Textbody" style:family="paragraph">
      <style:paragraph-properties fo:text-align="justify" fo:margin-bottom="0.0138in" fo:line-height="120%"/>
      <style:text-properties fo:font-size="11pt" style:font-size-asian="11pt"/>
    </style:style>
    <style:style style:name="P67" style:parent-style-name="Textbody" style:family="paragraph">
      <style:paragraph-properties fo:text-align="justify" fo:margin-bottom="0in" fo:line-height="120%"/>
      <style:text-properties fo:font-size="11pt" style:font-size-asian="11pt"/>
    </style:style>
    <style:style style:name="P68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 fo:margin-bottom="0in" fo:line-height="120%"/>
    </style:style>
    <style:style style:name="T71" style:parent-style-name="Domyślnaczcionkaakapitu" style:family="text">
      <style:text-properties fo:color="#000000" fo:font-size="11pt" style:font-size-asian="11pt"/>
    </style:style>
    <style:style style:name="T72" style:parent-style-name="Domyślnaczcionkaakapitu" style:family="text">
      <style:text-properties fo:font-size="11pt" style:font-size-asian="11pt"/>
    </style:style>
    <style:style style:name="T73" style:parent-style-name="Domyślnaczcionkaakapitu" style:family="text">
      <style:text-properties fo:font-size="11pt" style:font-size-asian="11pt"/>
    </style:style>
    <style:style style:name="P74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75" style:parent-style-name="Textbody" style:family="paragraph">
      <style:paragraph-properties fo:text-align="justify" fo:margin-bottom="0in" fo:line-height="120%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20%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20%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20%"/>
      <style:text-properties fo:color="#0066CC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20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20%"/>
      <style:text-properties fo:color="#000000" fo:font-size="11pt" style:font-size-asian="11pt" style:font-size-complex="11pt"/>
    </style:style>
    <style:style style:name="P86" style:parent-style-name="Textbody" style:family="paragraph">
      <style:paragraph-properties fo:text-align="justify" fo:margin-bottom="0in" fo:line-height="120%"/>
      <style:text-properties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20%"/>
      <style:text-properties fo:color="#000000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20%"/>
      <style:text-properties fo:color="#000000" fo:font-size="11pt" style:font-size-asian="11pt" style:font-size-complex="11pt"/>
    </style:style>
    <style:style style:name="P89" style:parent-style-name="Textbody" style:family="paragraph">
      <style:paragraph-properties fo:text-align="justify" fo:margin-bottom="0.0138in" fo:line-height="120%"/>
    </style:style>
    <style:style style:name="P90" style:parent-style-name="Textbody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fo:color="#000000" fo:font-size="11pt" style:font-size-asian="11pt"/>
    </style:style>
    <style:style style:name="P92" style:parent-style-name="Textbody" style:family="paragraph">
      <style:paragraph-properties fo:text-align="justify" fo:margin-bottom="0in" fo:line-height="120%"/>
      <style:text-properties fo:color="#000000"/>
    </style:style>
    <style:style style:name="P93" style:parent-style-name="Nagłówek3" style:family="paragraph">
      <style:paragraph-properties fo:text-align="justify" fo:margin-top="0in" fo:margin-bottom="0in" fo:line-height="120%"/>
      <style:text-properties fo:font-weight="normal" style:font-weight-asian="normal" fo:color="#000000" fo:font-size="11pt" style:font-size-asian="11pt"/>
    </style:style>
    <style:style style:name="P94" style:parent-style-name="Textbody" style:family="paragraph">
      <style:paragraph-properties fo:text-align="justify"/>
    </style:style>
    <style:style style:name="P95" style:parent-style-name="Nagłówek3" style:family="paragraph">
      <style:paragraph-properties fo:text-align="justify" fo:margin-top="0in" fo:margin-bottom="0in" fo:line-height="120%"/>
      <style:text-properties fo:font-weight="normal" style:font-weight-asian="normal" fo:color="#000000" fo:font-size="11pt" style:font-size-asian="11pt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00" style:parent-style-name="Textbody" style:family="paragraph">
      <style:paragraph-properties fo:text-align="justify"/>
    </style:style>
    <style:style style:name="P101" style:parent-style-name="Nagłówek3" style:family="paragraph">
      <style:paragraph-properties fo:text-align="justify" fo:margin-top="0in" fo:margin-bottom="0in" fo:line-height="120%"/>
      <style:text-properties fo:font-weight="normal" style:font-weight-asian="normal" fo:color="#000000" fo:font-size="11pt" style:font-size-asian="11pt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 fo:margin-bottom="0in" fo:line-height="120%"/>
      <style:text-properties fo:font-weight="bold" style:font-weight-asian="bold" fo:color="#000000" fo:font-size="11pt" style:font-size-asian="11pt"/>
    </style:style>
    <style:style style:name="P105" style:parent-style-name="Textbody" style:family="paragraph">
      <style:paragraph-properties fo:text-align="justify" fo:margin-bottom="0in" fo:line-height="120%"/>
      <style:text-properties fo:color="#000000"/>
    </style:style>
    <style:style style:name="P106" style:parent-style-name="Textbody" style:family="paragraph">
      <style:paragraph-properties fo:text-align="justify" fo:margin-bottom="0in" fo:line-height="177%"/>
      <style:text-properties fo:color="#000000" fo:font-size="11pt" style:font-size-asian="11pt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 fo:margin-bottom="0in" fo:line-height="120%" fo:margin-left="0.4923in">
        <style:tab-stops/>
      </style:paragraph-properties>
      <style:text-properties fo:color="#000000" fo:font-size="11pt" style:font-size-asian="11pt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11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12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13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14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15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16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17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18" style:parent-style-name="Textbody" style:family="paragraph">
      <style:paragraph-properties fo:text-align="justify" fo:margin-left="0.4395in">
        <style:tab-stops/>
      </style:paragraph-properties>
    </style:style>
    <style:style style:name="P119" style:parent-style-name="Textbody" style:family="paragraph">
      <style:paragraph-properties fo:text-align="justify" fo:margin-bottom="0in" fo:line-height="120%" fo:margin-left="0.4923in">
        <style:tab-stops/>
      </style:paragraph-properties>
      <style:text-properties fo:color="#000000" fo:font-size="11pt" style:font-size-asian="11pt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 fo:margin-bottom="0in" fo:line-height="120%" fo:margin-left="0.4923in">
        <style:tab-stops/>
      </style:paragraph-properties>
      <style:text-properties fo:color="#000000" fo:font-size="11pt" style:font-size-asian="11pt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26" style:parent-style-name="Textbody" style:family="paragraph">
      <style:paragraph-properties fo:text-align="justify" fo:margin-bottom="0in" fo:line-height="120%" fo:margin-left="0.4923in">
        <style:tab-stops/>
      </style:paragraph-properties>
      <style:text-properties fo:color="#000000" fo:font-size="11pt" style:font-size-asian="11pt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 fo:margin-bottom="0in" fo:line-height="120%" fo:margin-left="0.4923in">
        <style:tab-stops/>
      </style:paragraph-properties>
      <style:text-properties fo:color="#000000" fo:font-size="11pt" style:font-size-asian="11pt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 fo:margin-bottom="0in" fo:line-height="120%"/>
      <style:text-properties fo:font-weight="bold" style:font-weight-asian="bold" fo:color="#000000" fo:font-size="11pt" style:font-size-asian="11pt"/>
    </style:style>
    <style:style style:name="P134" style:parent-style-name="Textbody" style:family="paragraph">
      <style:paragraph-properties fo:text-align="justify" fo:margin-bottom="0in" fo:line-height="120%"/>
      <style:text-properties fo:color="#FFFFFF"/>
    </style:style>
    <style:style style:name="P135" style:parent-style-name="Textbody" style:family="paragraph">
      <style:paragraph-properties fo:text-align="justify" fo:margin-bottom="0in" fo:line-height="177%"/>
      <style:text-properties fo:color="#000000" fo:font-size="11pt" style:font-size-asian="11pt"/>
    </style:style>
    <style:style style:name="P136" style:parent-style-name="Textbody" style:family="paragraph">
      <style:paragraph-properties fo:text-align="justify" fo:margin-bottom="0in" fo:line-height="177%"/>
      <style:text-properties fo:color="#000000" fo:font-size="11pt" style:font-size-asian="11pt"/>
    </style:style>
    <style:style style:name="P137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38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39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40" style:parent-style-name="Textbody" style:family="paragraph">
      <style:paragraph-properties fo:text-align="justify" fo:margin-bottom="0in" fo:line-height="120%"/>
    </style:style>
    <style:style style:name="T141" style:parent-style-name="Domyślnaczcionkaakapitu" style:family="text">
      <style:text-properties fo:color="#000000" fo:font-size="11pt" style:font-size-asian="11pt"/>
    </style:style>
    <style:style style:name="T142" style:parent-style-name="Domyślnaczcionkaakapitu" style:family="text">
      <style:text-properties fo:color="#000000" fo:font-size="11pt" style:font-size-asian="11pt"/>
    </style:style>
    <style:style style:name="T143" style:parent-style-name="Domyślnaczcionkaakapitu" style:family="text">
      <style:text-properties fo:font-size="11pt" style:font-size-asian="11pt"/>
    </style:style>
    <style:style style:name="P144" style:parent-style-name="Textbody" style:family="paragraph">
      <style:paragraph-properties fo:text-align="justify" fo:margin-bottom="0in" fo:line-height="120%"/>
    </style:style>
    <style:style style:name="T145" style:parent-style-name="Domyślnaczcionkaakapitu" style:family="text">
      <style:text-properties fo:font-size="11pt" style:font-size-asian="11pt"/>
    </style:style>
    <style:style style:name="T146" style:parent-style-name="Domyślnaczcionkaakapitu" style:family="text">
      <style:text-properties fo:font-size="11pt" style:font-size-asian="11pt"/>
    </style:style>
    <style:style style:name="T147" style:parent-style-name="Domyślnaczcionkaakapitu" style:family="text">
      <style:text-properties fo:color="#0066CC" fo:font-size="11pt" style:font-size-asian="11pt"/>
    </style:style>
    <style:style style:name="P148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49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52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153" style:parent-style-name="Textbody" style:family="paragraph">
      <style:paragraph-properties fo:text-align="justify" fo:margin-left="0.4923in">
        <style:tab-stops/>
      </style:paragraph-properties>
    </style:style>
    <style:style style:name="P154" style:parent-style-name="Textbody" style:family="paragraph">
      <style:paragraph-properties fo:text-align="justify" fo:margin-bottom="0in" fo:line-height="120%" fo:margin-left="1.477in">
        <style:tab-stops/>
      </style:paragraph-properties>
    </style:style>
    <style:style style:name="T155" style:parent-style-name="Domyślnaczcionkaakapitu" style:family="text">
      <style:text-properties fo:color="#000000" fo:font-size="11pt" style:font-size-asian="11pt"/>
    </style:style>
    <style:style style:name="T156" style:parent-style-name="Domyślnaczcionkaakapitu" style:family="text">
      <style:text-properties fo:color="#FFFFFF" fo:font-size="11pt" style:font-size-asian="11pt"/>
    </style:style>
    <style:style style:name="P157" style:parent-style-name="Textbody" style:family="paragraph">
      <style:paragraph-properties fo:text-align="justify" fo:margin-bottom="0in" fo:line-height="120%" fo:margin-left="1.477in">
        <style:tab-stops/>
      </style:paragraph-properties>
      <style:text-properties fo:color="#000000" fo:font-size="11pt" style:font-size-asian="11pt"/>
    </style:style>
    <style:style style:name="P158" style:parent-style-name="Textbody" style:family="paragraph">
      <style:paragraph-properties fo:text-align="justify" fo:margin-bottom="0in" fo:line-height="120%" fo:margin-left="1.477in">
        <style:tab-stops/>
      </style:paragraph-properties>
      <style:text-properties fo:color="#000000" fo:font-size="11pt" style:font-size-asian="11pt"/>
    </style:style>
    <style:style style:name="P159" style:parent-style-name="Textbody" style:family="paragraph">
      <style:paragraph-properties fo:text-align="justify" fo:margin-bottom="0in" fo:line-height="120%" fo:margin-left="1.477in">
        <style:tab-stops/>
      </style:paragraph-properties>
      <style:text-properties fo:color="#000000" fo:font-size="11pt" style:font-size-asian="11pt"/>
    </style:style>
    <style:style style:name="P160" style:parent-style-name="Textbody" style:family="paragraph">
      <style:paragraph-properties fo:text-align="justify" fo:margin-bottom="0in" fo:line-height="120%" fo:margin-left="1.477in">
        <style:tab-stops/>
      </style:paragraph-properties>
      <style:text-properties fo:color="#000000" fo:font-size="11pt" style:font-size-asian="11pt"/>
    </style:style>
    <style:style style:name="P161" style:parent-style-name="Textbody" style:family="paragraph">
      <style:paragraph-properties fo:text-align="justify" fo:margin-bottom="0in" fo:line-height="120%" fo:margin-left="1.477in">
        <style:tab-stops/>
      </style:paragraph-properties>
      <style:text-properties fo:color="#000000" fo:font-size="11pt" style:font-size-asian="11pt"/>
    </style:style>
    <style:style style:name="P162" style:parent-style-name="Textbody" style:family="paragraph">
      <style:paragraph-properties fo:text-align="justify" fo:margin-left="0.4923in">
        <style:tab-stops/>
      </style:paragraph-properties>
    </style:style>
    <style:style style:name="P163" style:parent-style-name="Textbody" style:family="paragraph">
      <style:paragraph-properties fo:text-align="justify" fo:margin-bottom="0in" fo:line-height="120%"/>
    </style:style>
    <style:style style:name="T164" style:parent-style-name="Domyślnaczcionkaakapitu" style:family="text">
      <style:text-properties fo:color="#000000" fo:font-size="11pt" style:font-size-asian="11pt"/>
    </style:style>
    <style:style style:name="T165" style:parent-style-name="Domyślnaczcionkaakapitu" style:family="text">
      <style:text-properties fo:color="#000000" fo:font-size="11pt" style:font-size-asian="11pt"/>
    </style:style>
    <style:style style:name="T166" style:parent-style-name="Domyślnaczcionkaakapitu" style:family="text">
      <style:text-properties fo:color="#000000" fo:font-size="11pt" style:font-size-asian="11pt"/>
    </style:style>
    <style:style style:name="P167" style:parent-style-name="Textbody" style:family="paragraph">
      <style:paragraph-properties fo:text-align="justify" fo:margin-left="0.9847in">
        <style:tab-stops/>
      </style:paragraph-properties>
    </style:style>
    <style:style style:name="P168" style:parent-style-name="Textbody" style:family="paragraph">
      <style:paragraph-properties fo:text-align="justify" fo:margin-bottom="0in" fo:line-height="120%" fo:margin-left="1.477in">
        <style:tab-stops/>
      </style:paragraph-properties>
    </style:style>
    <style:style style:name="T169" style:parent-style-name="Domyślnaczcionkaakapitu" style:family="text">
      <style:text-properties fo:color="#000000" fo:font-size="11pt" style:font-size-asian="11pt"/>
    </style:style>
    <style:style style:name="T170" style:parent-style-name="Domyślnaczcionkaakapitu" style:family="text">
      <style:text-properties fo:font-style="italic" style:font-style-asian="italic" fo:color="#000000" fo:font-size="11pt" style:font-size-asian="11pt"/>
    </style:style>
    <style:style style:name="T171" style:parent-style-name="Domyślnaczcionkaakapitu" style:family="text">
      <style:text-properties fo:color="#000000" fo:font-size="11pt" style:font-size-asian="11pt"/>
    </style:style>
    <style:style style:name="T172" style:parent-style-name="Domyślnaczcionkaakapitu" style:family="text">
      <style:text-properties fo:color="#000000" fo:font-size="11pt" style:font-size-asian="11pt"/>
    </style:style>
    <style:style style:name="P173" style:parent-style-name="Textbody" style:family="paragraph">
      <style:paragraph-properties fo:text-align="justify" fo:margin-bottom="0in" fo:line-height="120%" fo:margin-left="1.477in">
        <style:tab-stops/>
      </style:paragraph-properties>
    </style:style>
    <style:style style:name="T174" style:parent-style-name="Domyślnaczcionkaakapitu" style:family="text">
      <style:text-properties fo:font-style="italic" style:font-style-asian="italic" fo:color="#000000" fo:font-size="11pt" style:font-size-asian="11pt"/>
    </style:style>
    <style:style style:name="T175" style:parent-style-name="Domyślnaczcionkaakapitu" style:family="text">
      <style:text-properties fo:color="#000000" fo:font-size="11pt" style:font-size-asian="11pt"/>
    </style:style>
    <style:style style:name="P176" style:parent-style-name="Textbody" style:family="paragraph">
      <style:paragraph-properties fo:text-align="justify" fo:margin-bottom="0in" fo:line-height="120%" fo:margin-left="1.477in">
        <style:tab-stops/>
      </style:paragraph-properties>
    </style:style>
    <style:style style:name="T177" style:parent-style-name="Domyślnaczcionkaakapitu" style:family="text">
      <style:text-properties fo:color="#000000" fo:font-size="11pt" style:font-size-asian="11pt"/>
    </style:style>
    <style:style style:name="T178" style:parent-style-name="Domyślnaczcionkaakapitu" style:family="text">
      <style:text-properties fo:font-style="italic" style:font-style-asian="italic" fo:color="#000000" fo:font-size="11pt" style:font-size-asian="11pt"/>
    </style:style>
    <style:style style:name="T179" style:parent-style-name="Domyślnaczcionkaakapitu" style:family="text">
      <style:text-properties fo:color="#000000" fo:font-size="11pt" style:font-size-asian="11pt"/>
    </style:style>
    <style:style style:name="P180" style:parent-style-name="Textbody" style:family="paragraph">
      <style:paragraph-properties fo:text-align="justify" fo:margin-bottom="0in" fo:line-height="120%" fo:margin-left="1.477in">
        <style:tab-stops/>
      </style:paragraph-properties>
    </style:style>
    <style:style style:name="T181" style:parent-style-name="Domyślnaczcionkaakapitu" style:family="text">
      <style:text-properties fo:color="#000000" fo:font-size="11pt" style:font-size-asian="11pt"/>
    </style:style>
    <style:style style:name="T182" style:parent-style-name="Domyślnaczcionkaakapitu" style:family="text">
      <style:text-properties fo:font-style="italic" style:font-style-asian="italic" fo:color="#000000" fo:font-size="11pt" style:font-size-asian="11pt"/>
    </style:style>
    <style:style style:name="T183" style:parent-style-name="Domyślnaczcionkaakapitu" style:family="text">
      <style:text-properties fo:color="#000000" fo:font-size="11pt" style:font-size-asian="11pt"/>
    </style:style>
    <style:style style:name="P184" style:parent-style-name="Textbody" style:family="paragraph">
      <style:paragraph-properties fo:text-align="justify" fo:margin-bottom="0in" fo:line-height="120%" fo:margin-left="1.477in">
        <style:tab-stops/>
      </style:paragraph-properties>
    </style:style>
    <style:style style:name="T185" style:parent-style-name="Domyślnaczcionkaakapitu" style:family="text">
      <style:text-properties fo:color="#000000" fo:font-size="11pt" style:font-size-asian="11pt"/>
    </style:style>
    <style:style style:name="T186" style:parent-style-name="Domyślnaczcionkaakapitu" style:family="text">
      <style:text-properties fo:font-style="italic" style:font-style-asian="italic" fo:color="#000000" fo:font-size="11pt" style:font-size-asian="11pt"/>
    </style:style>
    <style:style style:name="T187" style:parent-style-name="Domyślnaczcionkaakapitu" style:family="text">
      <style:text-properties fo:font-style="italic" style:font-style-asian="italic" fo:color="#000000" fo:font-size="11pt" style:font-size-asian="11pt"/>
    </style:style>
    <style:style style:name="T188" style:parent-style-name="Domyślnaczcionkaakapitu" style:family="text">
      <style:text-properties fo:color="#000000" fo:font-size="11pt" style:font-size-asian="11pt"/>
    </style:style>
    <style:style style:name="P189" style:parent-style-name="Textbody" style:family="paragraph">
      <style:paragraph-properties fo:text-align="justify" fo:margin-bottom="0in" fo:line-height="120%" fo:margin-left="1.477in" fo:text-indent="-0.25in">
        <style:tab-stops/>
      </style:paragraph-properties>
      <style:text-properties fo:color="#000000" fo:font-size="11pt" style:font-size-asian="11pt"/>
    </style:style>
    <style:style style:name="P190" style:parent-style-name="Textbody" style:family="paragraph">
      <style:paragraph-properties fo:text-align="justify" fo:margin-bottom="0in" fo:line-height="120%" fo:margin-left="1.477in">
        <style:tab-stops/>
      </style:paragraph-properties>
    </style:style>
    <style:style style:name="T191" style:parent-style-name="Domyślnaczcionkaakapitu" style:family="text">
      <style:text-properties fo:color="#000000" fo:font-size="11pt" style:font-size-asian="11pt"/>
    </style:style>
    <style:style style:name="T192" style:parent-style-name="Domyślnaczcionkaakapitu" style:family="text">
      <style:text-properties fo:font-style="italic" style:font-style-asian="italic" style:font-style-complex="italic" fo:color="#000000" fo:font-size="11pt" style:font-size-asian="11pt"/>
    </style:style>
    <style:style style:name="T193" style:parent-style-name="Domyślnaczcionkaakapitu" style:family="text">
      <style:text-properties fo:color="#000000" fo:font-size="11pt" style:font-size-asian="11pt"/>
    </style:style>
    <style:style style:name="P194" style:parent-style-name="Textbody" style:family="paragraph">
      <style:paragraph-properties fo:text-align="justify" fo:margin-bottom="0in" fo:line-height="120%" fo:margin-left="1.477in">
        <style:tab-stops/>
      </style:paragraph-properties>
    </style:style>
    <style:style style:name="T195" style:parent-style-name="Domyślnaczcionkaakapitu" style:family="text">
      <style:text-properties fo:color="#000000" fo:font-size="11pt" style:font-size-asian="11pt"/>
    </style:style>
    <style:style style:name="T196" style:parent-style-name="Domyślnaczcionkaakapitu" style:family="text">
      <style:text-properties fo:font-style="italic" style:font-style-asian="italic" style:font-style-complex="italic" fo:color="#000000" fo:font-size="11pt" style:font-size-asian="11pt"/>
    </style:style>
    <style:style style:name="T197" style:parent-style-name="Domyślnaczcionkaakapitu" style:family="text">
      <style:text-properties fo:color="#000000" fo:font-size="11pt" style:font-size-asian="11pt"/>
    </style:style>
    <style:style style:name="T198" style:parent-style-name="Domyślnaczcionkaakapitu" style:family="text">
      <style:text-properties fo:color="#000000" fo:font-size="11pt" style:font-size-asian="11pt"/>
    </style:style>
    <style:style style:name="P199" style:parent-style-name="NormalnyWeb" style:family="paragraph">
      <style:paragraph-properties fo:margin-top="0in" fo:margin-bottom="0in"/>
    </style:style>
    <style:style style:name="P200" style:parent-style-name="NormalnyWeb" style:family="paragraph">
      <style:paragraph-properties fo:margin-top="0in" fo:margin-bottom="0in"/>
      <style:text-properties style:font-name="ArialMT" style:font-name-asian="ArialMT" style:font-name-complex="ArialMT" fo:font-size="11pt" style:font-size-asian="11pt" style:font-size-complex="11pt"/>
    </style:style>
    <style:style style:name="P201" style:parent-style-name="NormalnyWeb" style:family="paragraph">
      <style:paragraph-properties fo:margin-top="0in" fo:margin-bottom="0in"/>
    </style:style>
    <style:style style:name="P202" style:parent-style-name="Textbody" style:family="paragraph">
      <style:paragraph-properties fo:text-align="justify" fo:margin-bottom="0in" fo:line-height="120%"/>
      <style:text-properties fo:font-weight="bold" style:font-weight-asian="bold" fo:color="#000000" fo:font-size="11pt" style:font-size-asian="11pt"/>
    </style:style>
    <style:style style:name="P203" style:parent-style-name="Textbody" style:family="paragraph">
      <style:paragraph-properties fo:text-align="justify"/>
    </style:style>
    <style:style style:name="P204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205" style:parent-style-name="Textbody" style:family="paragraph">
      <style:paragraph-properties fo:text-align="justify" fo:margin-left="0in" fo:text-indent="0in">
        <style:tab-stops/>
      </style:paragraph-properties>
      <style:text-properties fo:color="#FFFFFF" fo:font-size="11pt" style:font-size-asian="11pt"/>
    </style:style>
    <style:style style:name="P206" style:parent-style-name="Textbody" style:family="paragraph">
      <style:paragraph-properties fo:text-align="justify" fo:margin-bottom="0in" fo:line-height="120%"/>
    </style:style>
    <style:style style:name="T207" style:parent-style-name="Domyślnaczcionkaakapitu" style:family="text">
      <style:text-properties fo:color="#000000" fo:font-size="11pt" style:font-size-asian="11pt"/>
    </style:style>
    <style:style style:name="T208" style:parent-style-name="Domyślnaczcionkaakapitu" style:family="text">
      <style:text-properties fo:font-size="11pt" style:font-size-asian="11pt"/>
    </style:style>
    <style:style style:name="T209" style:parent-style-name="Domyślnaczcionkaakapitu" style:family="text">
      <style:text-properties fo:font-size="11pt" style:font-size-asian="11pt"/>
    </style:style>
    <style:style style:name="T210" style:parent-style-name="Domyślnaczcionkaakapitu" style:family="text">
      <style:text-properties fo:color="#000000" fo:font-size="11pt" style:font-size-asian="11pt"/>
    </style:style>
    <style:style style:name="P211" style:parent-style-name="Textbody" style:family="paragraph">
      <style:paragraph-properties fo:text-align="justify" fo:margin-bottom="0in" fo:line-height="120%"/>
      <style:text-properties fo:color="#FFFFFF" fo:font-size="11pt" style:font-size-asian="11pt"/>
    </style:style>
    <style:style style:name="P212" style:parent-style-name="Textbody" style:family="paragraph">
      <style:paragraph-properties fo:text-align="justify" fo:margin-bottom="0in" fo:line-height="120%"/>
    </style:style>
    <style:style style:name="T213" style:parent-style-name="Domyślnaczcionkaakapitu" style:family="text">
      <style:text-properties fo:color="#000000" fo:font-size="11pt" style:font-size-asian="11pt"/>
    </style:style>
    <style:style style:name="T214" style:parent-style-name="Domyślnaczcionkaakapitu" style:family="text">
      <style:text-properties fo:font-size="11pt" style:font-size-asian="11pt"/>
    </style:style>
    <style:style style:name="T215" style:parent-style-name="Domyślnaczcionkaakapitu" style:family="text">
      <style:text-properties fo:font-size="11pt" style:font-size-asian="11pt"/>
    </style:style>
    <style:style style:name="P216" style:parent-style-name="Textbody" style:family="paragraph">
      <style:paragraph-properties fo:text-align="justify" fo:margin-bottom="0in" fo:line-height="120%"/>
      <style:text-properties fo:color="#0066CC" fo:font-size="11pt" style:font-size-asian="11pt"/>
    </style:style>
    <style:style style:name="P217" style:parent-style-name="Textbody" style:family="paragraph">
      <style:paragraph-properties fo:text-align="justify" fo:margin-bottom="0in" fo:line-height="120%"/>
      <style:text-properties fo:font-size="11pt" style:font-size-asian="11pt"/>
    </style:style>
    <style:style style:name="P218" style:parent-style-name="Textbody" style:family="paragraph">
      <style:paragraph-properties fo:text-align="justify" fo:margin-bottom="0in" fo:line-height="120%"/>
      <style:text-properties fo:color="#0066CC" fo:font-size="11pt" style:font-size-asian="11pt"/>
    </style:style>
    <style:style style:name="P219" style:parent-style-name="Textbody" style:family="paragraph">
      <style:paragraph-properties fo:text-align="justify" fo:margin-bottom="0in" fo:line-height="120%"/>
    </style:style>
    <style:style style:name="T220" style:parent-style-name="Domyślnaczcionkaakapitu" style:family="text">
      <style:text-properties fo:font-size="11pt" style:font-size-asian="11pt"/>
    </style:style>
    <style:style style:name="T221" style:parent-style-name="Domyślnaczcionkaakapitu" style:family="text">
      <style:text-properties fo:font-size="11pt" style:font-size-asian="11pt"/>
    </style:style>
    <style:style style:name="P222" style:parent-style-name="Textbody" style:family="paragraph">
      <style:paragraph-properties fo:text-align="justify" fo:margin-bottom="0in" fo:line-height="120%"/>
      <style:text-properties fo:color="#0066CC" fo:font-size="11pt" style:font-size-asian="11pt"/>
    </style:style>
    <style:style style:name="P223" style:parent-style-name="Textbody" style:family="paragraph">
      <style:paragraph-properties fo:text-align="justify" fo:margin-bottom="0in" fo:line-height="120%"/>
    </style:style>
    <style:style style:name="T224" style:parent-style-name="Domyślnaczcionkaakapitu" style:family="text">
      <style:text-properties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-asian="Symbol" style:font-name-complex="Arial" fo:font-style="italic" style:font-style-asian="italic" style:font-style-complex="italic" fo:font-size="11pt" style:font-size-asian="11pt" style:font-size-complex="11pt"/>
    </style:style>
    <style:style style:name="T227" style:parent-style-name="Domyślnaczcionkaakapitu" style:family="text">
      <style:text-properties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-asian="Symbol" style:font-name-complex="Arial" fo:font-style="italic" style:font-style-asian="italic" style:font-style-complex="italic" fo:font-size="11pt" style:font-size-asian="11pt" style:font-size-complex="11pt"/>
    </style:style>
    <style:style style:name="T229" style:parent-style-name="Domyślnaczcionkaakapitu" style:family="text">
      <style:text-properties style:font-name-asian="Symbo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-complex="Arial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/>
    </style:style>
    <style:style style:name="T233" style:parent-style-name="Domyślnaczcionkaakapitu" style:family="text">
      <style:text-properties fo:color="#FFFFFF" fo:font-size="11pt" style:font-size-asian="11pt"/>
    </style:style>
    <style:style style:name="P234" style:parent-style-name="Textbody" style:family="paragraph">
      <style:paragraph-properties fo:text-align="justify" fo:margin-bottom="0in" fo:line-height="120%"/>
    </style:style>
    <style:style style:name="T235" style:parent-style-name="Domyślnaczcionkaakapitu" style:family="text">
      <style:text-properties fo:font-size="11pt" style:font-size-asian="11pt"/>
    </style:style>
    <style:style style:name="T236" style:parent-style-name="Domyślnaczcionkaakapitu" style:family="text">
      <style:text-properties fo:font-size="11pt" style:font-size-asian="11pt"/>
    </style:style>
    <style:style style:name="P237" style:parent-style-name="Textbody" style:family="paragraph">
      <style:paragraph-properties fo:text-align="justify" fo:margin-bottom="0in" fo:line-height="120%"/>
      <style:text-properties fo:color="#000000"/>
    </style:style>
    <style:style style:name="P238" style:parent-style-name="Textbody" style:family="paragraph">
      <style:paragraph-properties fo:text-align="justify" fo:margin-bottom="0in" fo:line-height="120%"/>
      <style:text-properties fo:font-size="11pt" style:font-size-asian="11pt"/>
    </style:style>
    <style:style style:name="P239" style:parent-style-name="Textbody" style:family="paragraph">
      <style:paragraph-properties fo:text-align="justify"/>
    </style:style>
    <style:style style:name="P240" style:parent-style-name="Textbody" style:family="paragraph">
      <style:paragraph-properties fo:text-align="justify" fo:margin-bottom="0in" fo:line-height="120%"/>
      <style:text-properties fo:font-size="11pt" style:font-size-asian="11pt"/>
    </style:style>
    <style:style style:name="P241" style:parent-style-name="Textbody" style:family="paragraph">
      <style:paragraph-properties fo:text-align="justify"/>
    </style:style>
    <style:style style:name="P242" style:parent-style-name="Textbody" style:family="paragraph">
      <style:paragraph-properties fo:text-align="justify" fo:margin-bottom="0in" fo:line-height="120%"/>
      <style:text-properties fo:font-size="11pt" style:font-size-asian="11pt"/>
    </style:style>
    <style:style style:name="P243" style:parent-style-name="Textbody" style:family="paragraph">
      <style:paragraph-properties fo:text-align="justify"/>
    </style:style>
    <style:style style:name="P244" style:parent-style-name="Textbody" style:family="paragraph">
      <style:paragraph-properties fo:text-align="justify" fo:margin-bottom="0in" fo:line-height="120%"/>
      <style:text-properties fo:font-size="11pt" style:font-size-asian="11pt"/>
    </style:style>
    <style:style style:name="P245" style:parent-style-name="Textbody" style:family="paragraph">
      <style:paragraph-properties fo:text-align="justify" fo:margin-left="0in" fo:text-indent="0in">
        <style:tab-stops/>
      </style:paragraph-properties>
      <style:text-properties fo:color="#FFFFFF" fo:font-size="11pt" style:font-size-asian="11pt"/>
    </style:style>
    <style:style style:name="P246" style:parent-style-name="Textbody" style:family="paragraph">
      <style:paragraph-properties fo:text-align="justify" fo:margin-bottom="0in" fo:line-height="120%"/>
    </style:style>
    <style:style style:name="T247" style:parent-style-name="Domyślnaczcionkaakapitu" style:family="text">
      <style:text-properties fo:font-size="11pt" style:font-size-asian="11pt"/>
    </style:style>
    <style:style style:name="T248" style:parent-style-name="Domyślnaczcionkaakapitu" style:family="text">
      <style:text-properties fo:font-size="11pt" style:font-size-asian="11pt"/>
    </style:style>
    <style:style style:name="T249" style:parent-style-name="Domyślnaczcionkaakapitu" style:family="text">
      <style:text-properties fo:color="#000000" fo:font-size="11pt" style:font-size-asian="11pt"/>
    </style:style>
    <style:style style:name="P250" style:parent-style-name="Textbody" style:family="paragraph">
      <style:paragraph-properties fo:text-align="justify"/>
    </style:style>
    <style:style style:name="P251" style:parent-style-name="Textbody" style:family="paragraph">
      <style:paragraph-properties fo:text-align="justify" fo:margin-bottom="0in" fo:line-height="120%"/>
      <style:text-properties fo:font-size="11pt" style:font-size-asian="11pt"/>
    </style:style>
    <style:style style:name="P252" style:parent-style-name="Textbody" style:family="paragraph">
      <style:paragraph-properties fo:text-align="justify"/>
    </style:style>
    <style:style style:name="P253" style:parent-style-name="Textbody" style:family="paragraph">
      <style:paragraph-properties fo:text-align="justify" fo:margin-bottom="0in" fo:line-height="120%"/>
      <style:text-properties fo:color="#000000"/>
    </style:style>
    <style:style style:name="P254" style:parent-style-name="Textbody" style:family="paragraph">
      <style:paragraph-properties fo:text-align="justify" fo:margin-bottom="0in" fo:line-height="120%"/>
      <style:text-properties fo:font-weight="bold" style:font-weight-asian="bold" fo:color="#000000" fo:font-size="11pt" style:font-size-asian="11pt"/>
    </style:style>
    <style:style style:name="P255" style:parent-style-name="Textbody" style:family="paragraph">
      <style:paragraph-properties fo:text-align="justify" fo:margin-bottom="0in" fo:line-height="177%"/>
      <style:text-properties fo:color="#000000"/>
    </style:style>
    <style:style style:name="P256" style:parent-style-name="Textbody" style:family="paragraph">
      <style:paragraph-properties fo:text-align="justify" fo:margin-bottom="0in"/>
    </style:style>
    <style:style style:name="T257" style:parent-style-name="Domyślnaczcionkaakapitu" style:family="text">
      <style:text-properties fo:font-size="11pt" style:font-size-asian="11pt"/>
    </style:style>
    <style:style style:name="T258" style:parent-style-name="Domyślnaczcionkaakapitu" style:family="text">
      <style:text-properties fo:color="#000000" fo:font-size="11pt" style:font-size-asian="11pt"/>
    </style:style>
    <style:style style:name="T259" style:parent-style-name="Domyślnaczcionkaakapitu" style:family="text">
      <style:text-properties fo:color="#000000" fo:font-size="11pt" style:font-size-asian="11pt"/>
    </style:style>
    <style:style style:name="P260" style:parent-style-name="Textbody" style:family="paragraph">
      <style:paragraph-properties fo:text-align="justify"/>
    </style:style>
    <style:style style:name="P261" style:parent-style-name="Textbody" style:family="paragraph">
      <style:paragraph-properties fo:text-align="justify" fo:margin-bottom="0in" fo:line-height="120%"/>
    </style:style>
    <style:style style:name="T262" style:parent-style-name="Domyślnaczcionkaakapitu" style:family="text">
      <style:text-properties fo:font-size="11pt" style:font-size-asian="11pt"/>
    </style:style>
    <style:style style:name="T263" style:parent-style-name="Domyślnaczcionkaakapitu" style:family="text">
      <style:text-properties fo:color="#000000" fo:font-size="11pt" style:font-size-asian="11pt"/>
    </style:style>
    <style:style style:name="P264" style:parent-style-name="Textbody" style:family="paragraph">
      <style:paragraph-properties fo:text-align="justify"/>
    </style:style>
    <style:style style:name="P265" style:parent-style-name="Textbody" style:family="paragraph">
      <style:paragraph-properties fo:text-align="justify" fo:margin-bottom="0in" fo:line-height="120%"/>
    </style:style>
    <style:style style:name="T266" style:parent-style-name="Domyślnaczcionkaakapitu" style:family="text">
      <style:text-properties fo:font-size="11pt" style:font-size-asian="11pt"/>
    </style:style>
    <style:style style:name="T267" style:parent-style-name="Domyślnaczcionkaakapitu" style:family="text">
      <style:text-properties fo:color="#000000" fo:font-size="11pt" style:font-size-asian="11pt"/>
    </style:style>
    <style:style style:name="T268" style:parent-style-name="Domyślnaczcionkaakapitu" style:family="text">
      <style:text-properties fo:color="#000000" fo:font-size="11pt" style:font-size-asian="11pt"/>
    </style:style>
    <style:style style:name="P269" style:parent-style-name="Textbody" style:family="paragraph">
      <style:paragraph-properties fo:text-align="justify" fo:margin-left="0in" fo:text-indent="0in">
        <style:tab-stops/>
      </style:paragraph-properties>
      <style:text-properties fo:color="#FFFFFF" fo:font-size="11pt" style:font-size-asian="11pt"/>
    </style:style>
    <style:style style:name="P270" style:parent-style-name="Textbody" style:family="paragraph">
      <style:paragraph-properties fo:text-align="justify" fo:margin-bottom="0in" fo:line-height="120%"/>
    </style:style>
    <style:style style:name="T271" style:parent-style-name="Domyślnaczcionkaakapitu" style:family="text">
      <style:text-properties fo:font-size="11pt" style:font-size-asian="11pt"/>
    </style:style>
    <style:style style:name="T272" style:parent-style-name="Domyślnaczcionkaakapitu" style:family="text">
      <style:text-properties fo:color="#000000" fo:font-size="11pt" style:font-size-asian="11pt"/>
    </style:style>
    <style:style style:name="P273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274" style:parent-style-name="Textbody" style:family="paragraph">
      <style:paragraph-properties fo:text-align="justify"/>
    </style:style>
    <style:style style:name="P275" style:parent-style-name="Textbody" style:family="paragraph">
      <style:paragraph-properties fo:text-align="justify" fo:margin-bottom="0in" fo:line-height="120%"/>
    </style:style>
    <style:style style:name="T276" style:parent-style-name="Domyślnaczcionkaakapitu" style:family="text">
      <style:text-properties fo:font-size="11pt" style:font-size-asian="11pt"/>
    </style:style>
    <style:style style:name="T277" style:parent-style-name="Domyślnaczcionkaakapitu" style:family="text">
      <style:text-properties fo:color="#000000" fo:font-size="11pt" style:font-size-asian="11pt"/>
    </style:style>
    <style:style style:name="P278" style:parent-style-name="Textbody" style:family="paragraph">
      <style:paragraph-properties fo:text-align="justify"/>
    </style:style>
    <style:style style:name="P279" style:parent-style-name="Textbody" style:family="paragraph">
      <style:paragraph-properties fo:text-align="justify" fo:margin-bottom="0in" fo:line-height="120%"/>
    </style:style>
    <style:style style:name="T280" style:parent-style-name="Domyślnaczcionkaakapitu" style:family="text">
      <style:text-properties fo:font-size="11pt" style:font-size-asian="11pt"/>
    </style:style>
    <style:style style:name="T281" style:parent-style-name="Domyślnaczcionkaakapitu" style:family="text">
      <style:text-properties fo:color="#000000" fo:font-size="11pt" style:font-size-asian="11pt"/>
    </style:style>
    <style:style style:name="T282" style:parent-style-name="Domyślnaczcionkaakapitu" style:family="text">
      <style:text-properties fo:color="#000000" fo:font-size="11pt" style:font-size-asian="11pt"/>
    </style:style>
    <style:style style:name="P283" style:parent-style-name="Textbody" style:family="paragraph">
      <style:paragraph-properties fo:text-align="justify"/>
    </style:style>
    <style:style style:name="P284" style:parent-style-name="Textbody" style:family="paragraph">
      <style:paragraph-properties fo:text-align="justify" fo:margin-bottom="0in" fo:line-height="120%"/>
    </style:style>
    <style:style style:name="T285" style:parent-style-name="Domyślnaczcionkaakapitu" style:family="text">
      <style:text-properties fo:font-size="11pt" style:font-size-asian="11pt"/>
    </style:style>
    <style:style style:name="T286" style:parent-style-name="Domyślnaczcionkaakapitu" style:family="text">
      <style:text-properties fo:color="#000000" fo:font-size="11pt" style:font-size-asian="11pt"/>
    </style:style>
    <style:style style:name="T287" style:parent-style-name="Domyślnaczcionkaakapitu" style:family="text">
      <style:text-properties fo:color="#000000" fo:font-size="11pt" style:font-size-asian="11pt"/>
    </style:style>
    <style:style style:name="P288" style:parent-style-name="Textbody" style:family="paragraph">
      <style:paragraph-properties fo:text-align="justify"/>
    </style:style>
    <style:style style:name="P289" style:parent-style-name="Textbody" style:family="paragraph">
      <style:paragraph-properties fo:text-align="justify" fo:margin-bottom="0in" fo:line-height="120%"/>
    </style:style>
    <style:style style:name="T290" style:parent-style-name="Domyślnaczcionkaakapitu" style:family="text">
      <style:text-properties fo:font-size="11pt" style:font-size-asian="11pt"/>
    </style:style>
    <style:style style:name="T291" style:parent-style-name="Domyślnaczcionkaakapitu" style:family="text">
      <style:text-properties fo:color="#000000" fo:font-size="11pt" style:font-size-asian="11pt"/>
    </style:style>
    <style:style style:name="T292" style:parent-style-name="Domyślnaczcionkaakapitu" style:family="text">
      <style:text-properties fo:color="#000000" fo:font-size="11pt" style:font-size-asian="11pt"/>
    </style:style>
    <style:style style:name="P293" style:parent-style-name="Textbody" style:family="paragraph">
      <style:paragraph-properties fo:text-align="justify"/>
    </style:style>
    <style:style style:name="P294" style:parent-style-name="Textbody" style:family="paragraph">
      <style:paragraph-properties fo:text-align="justify" fo:margin-bottom="0in" fo:line-height="120%"/>
    </style:style>
    <style:style style:name="T295" style:parent-style-name="Domyślnaczcionkaakapitu" style:family="text">
      <style:text-properties fo:font-size="11pt" style:font-size-asian="11pt"/>
    </style:style>
    <style:style style:name="T296" style:parent-style-name="Domyślnaczcionkaakapitu" style:family="text">
      <style:text-properties fo:color="#000000" fo:font-size="11pt" style:font-size-asian="11pt"/>
    </style:style>
    <style:style style:name="P297" style:parent-style-name="Textbody" style:family="paragraph">
      <style:paragraph-properties fo:text-align="justify"/>
    </style:style>
    <style:style style:name="P298" style:parent-style-name="Textbody" style:family="paragraph">
      <style:paragraph-properties fo:text-align="justify" fo:margin-bottom="0in" fo:line-height="120%"/>
      <style:text-properties fo:color="#FFFFFF" fo:font-size="11pt" style:font-size-asian="11pt"/>
    </style:style>
    <style:style style:name="P299" style:parent-style-name="Textbody" style:family="paragraph">
      <style:paragraph-properties fo:text-align="justify"/>
    </style:style>
    <style:style style:name="P300" style:parent-style-name="Textbody" style:family="paragraph">
      <style:paragraph-properties fo:text-align="justify" fo:margin-bottom="0in" fo:line-height="120%"/>
      <style:text-properties fo:color="#000000"/>
    </style:style>
    <style:style style:name="P301" style:parent-style-name="Textbody" style:family="paragraph">
      <style:paragraph-properties fo:text-align="justify" fo:margin-bottom="0in" fo:line-height="120%"/>
    </style:style>
    <style:style style:name="T302" style:parent-style-name="Domyślnaczcionkaakapitu" style:family="text">
      <style:text-properties fo:color="#000000" fo:font-size="11pt" style:font-size-asian="11pt"/>
    </style:style>
    <style:style style:name="T303" style:parent-style-name="Domyślnaczcionkaakapitu" style:family="text">
      <style:text-properties fo:color="#000000" fo:font-size="11pt" style:font-size-asian="11pt"/>
    </style:style>
    <style:style style:name="P304" style:parent-style-name="Textbody" style:family="paragraph">
      <style:paragraph-properties fo:text-align="justify"/>
    </style:style>
    <style:style style:name="P305" style:parent-style-name="Textbody" style:family="paragraph">
      <style:paragraph-properties fo:text-align="justify" fo:margin-bottom="0in" fo:line-height="120%"/>
      <style:text-properties fo:font-weight="bold" style:font-weight-asian="bold" fo:color="#000000" fo:font-size="11pt" style:font-size-asian="11pt"/>
    </style:style>
    <style:style style:name="P306" style:parent-style-name="Textbody" style:family="paragraph">
      <style:paragraph-properties fo:text-align="justify"/>
    </style:style>
    <style:style style:name="P307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308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309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310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311" style:parent-style-name="Textbody" style:family="paragraph">
      <style:paragraph-properties fo:text-align="justify" fo:margin-bottom="0in" fo:line-height="120%"/>
      <style:text-properties fo:color="#000000" fo:font-size="11pt" style:font-size-asian="11pt"/>
    </style:style>
    <style:style style:name="P312" style:parent-style-name="Textbody" style:family="paragraph">
      <style:paragraph-properties fo:text-align="justify" fo:margin-bottom="0in" fo:line-height="120%" fo:margin-left="0.25in">
        <style:tab-stops/>
      </style:paragraph-properties>
      <style:text-properties fo:color="#000000" fo:font-size="11pt" style:font-size-asian="11pt"/>
    </style:style>
    <style:style style:name="P313" style:parent-style-name="Textbody" style:family="paragraph">
      <style:paragraph-properties fo:text-align="justify" fo:margin-bottom="0in" fo:line-height="120%"/>
    </style:style>
    <style:style style:name="T314" style:parent-style-name="Domyślnaczcionkaakapitu" style:family="text">
      <style:text-properties fo:font-style="italic" style:font-style-asian="italic" style:font-style-complex="italic" fo:color="#000000" fo:font-size="11pt" style:font-size-asian="11pt"/>
    </style:style>
    <style:style style:name="T315" style:parent-style-name="Domyślnaczcionkaakapitu" style:family="text">
      <style:text-properties fo:color="#000000" fo:font-size="11pt" style:font-size-asian="11pt"/>
    </style:style>
    <style:style style:name="P316" style:parent-style-name="Textbody" style:family="paragraph">
      <style:paragraph-properties fo:text-align="justify" fo:margin-bottom="0in" fo:line-height="120%"/>
    </style:style>
    <style:style style:name="T317" style:parent-style-name="Domyślnaczcionkaakapitu" style:family="text">
      <style:text-properties fo:color="#000000" fo:font-size="11pt" style:font-size-asian="11pt"/>
    </style:style>
    <style:style style:name="T318" style:parent-style-name="Domyślnaczcionkaakapitu" style:family="text">
      <style:text-properties fo:color="#000000" fo:font-size="11pt" style:font-size-asian="11pt"/>
    </style:style>
    <style:style style:name="T319" style:parent-style-name="Domyślnaczcionkaakapitu" style:family="text">
      <style:text-properties fo:color="#000000" fo:font-size="11pt" style:font-size-asian="11pt"/>
    </style:style>
    <style:style style:name="T320" style:parent-style-name="Domyślnaczcionkaakapitu" style:family="text">
      <style:text-properties fo:color="#000000" fo:font-size="11pt" style:font-size-asian="11pt"/>
    </style:style>
  </office:automatic-styles>
  <office:body>
    <office:text text:use-soft-page-breaks="true">
      <text:p text:style-name="P1"><text:s text:c="39"/>Zasady odbywania i zaliczania praktyk obowiązkowych</text:p>
      <text:p text:style-name="P2"><text:span text:style-name="T3"><text:s text:c="33"/>na studiach</text:span><text:span text:style-name="T4"><text:s/>I stopnia Instytutu<text:s/></text:span><text:span text:style-name="T5">Stosowanych Nauk Społecznych</text:span></text:p>
      <text:p text:style-name="P6"><text:s text:c="38"/>kierunku socjologia stosowana i antropologia społeczna</text:p>
      <text:p text:style-name="P7"/>
      <text:p text:style-name="P8"/>
      <text:p text:style-name="P9"><text:s text:c="55"/>Postanowienia ogólne</text:p>
      <text:p text:style-name="P10"/>
      <text:p text:style-name="P11">1. Instytut Stosowanych Nauk Społecznych, zwany dalej „Instytutem”, organizuje w ramach programu kształcenia praktyki zawodowe  stanowiące integralną część programu studiów, działając na podstawie Uchwały Nr 12 Uniwersyteckiej Rady ds. Kształcenia z dnia 10 lipca 2020 r. w sprawie wytycznych dotyczących zasad odbywania i zaliczania praktyk zawodowych na Uniwersytecie Warszawskim (Dziennik UW, 2020, poz.12) oraz Regulaminu studiów na Uniwersytecie Warszawskim.</text:p>
      <text:p text:style-name="P12"/>
      <text:p text:style-name="P13">2. Praktyki stanowią integralną część programu kształcenia na studiach stacjonarnych pierwszego stopnia. Zaliczenie praktyki jest warunkiem ukończenia studiów.</text:p>
      <text:p text:style-name="P14"/>
      <text:p text:style-name="P15">3. Student zobowiązany jest do odbycia praktyki po ukończeniu I roku studiów i zaliczenia jej nie później niż do końca IV semestru. Odbywanie praktyk w trakcie roku akademickiego nie może kolidować z obowiązkami studenta wynikającymi z toku studiów.</text:p>
      <text:p text:style-name="P16"/>
      <text:p text:style-name="P17">4. Student zobowiązany jest do odbycia praktyki wynikającej ze standardów kształcenia w wymiarze nie krótszym niż 21 dni, tj. 120 godzin dydaktycznych za co otrzymuje 5 punktów ECTS i zaliczenie z oceną. <text:s/>Praktyki odbywane są<text:s/>wyłącznie w ramach liczby godzin dydaktycznych przewidzianych planem studiów.</text:p>
      <text:p text:style-name="P18"/>
      <text:p text:style-name="P19"/>
      <text:p text:style-name="P20"><text:s text:c="6"/>Cele praktyk</text:p>
      <text:p text:style-name="P21"/>
      <text:p text:style-name="P22">5. Celem praktyk jest doskonalenie umiejętności zawodowych w realnych warunkach pracy, a w szczególności:</text:p>
      <text:p text:style-name="P23"/>
      <text:list text:style-name="LFO1" text:continue-numbering="true">
        <text:list-item>
          <text:p text:style-name="P24">poszerzenie wiedzy zdobytej na studiach i rozwijanie umiejętności jej wykorzystania;</text:p>
        </text:list-item>
        <text:list-item>
          <text:p text:style-name="P25">zapoznanie studenta ze specyfiką środowiska zawodowego;</text:p>
        </text:list-item>
        <text:list-item>
          <text:p text:style-name="P26">kształtowanie konkretnych umiejętności zawodowych związanych bezpośrednio</text:p>
        </text:list-item>
      </text:list>
      <text:p text:style-name="P27"><text:s text:c="12"/>z miejscem odbywania praktyki;</text:p>
      <text:list text:style-name="LFO2" text:continue-numbering="true">
        <text:list-item>
          <text:p text:style-name="P28"><text:span text:style-name="T29">kształtowanie umiejętności praktycznego wykorzy</text:span><text:span text:style-name="T30">stania meto</text:span><text:span text:style-name="T31">dologii badań społeczny</text:span><text:span text:style-name="T32">ch;</text:span></text:p>
        </text:list-item>
        <text:list-item>
          <text:p text:style-name="P33">kształtowanie umiejętności skutecznego komunikowania się;</text:p>
        </text:list-item>
        <text:list-item>
          <text:p text:style-name="P34">poznanie funkcjonowania struktury organizacyjnej, zasad organizacji pracy i podziału kompetencji, procedur, procesu planowania pracy, kontroli;</text:p>
        </text:list-item>
        <text:list-item>
          <text:p text:style-name="P35">doskonalenie umiejętności organizacji pracy własnej, pracy zespołowej, efektywnego zarządzania czasem, sumienności, odpowiedzialności za powierzone zadania;</text:p>
        </text:list-item>
        <text:list-item>
          <text:p text:style-name="P36">kształtowania umiejętności stosowania zasad etyki zawodowej.</text:p>
        </text:list-item>
      </text:list>
      <text:p text:style-name="P37"/>
      <text:p text:style-name="P38"/>
      <text:soft-page-break/>
      <text:p text:style-name="P39"><text:s text:c="54"/>Odpowiedzialność i kompetencje</text:p>
      <text:p text:style-name="P40"/>
      <text:p text:style-name="P41">6. Nadzór nad <text:s/>praktykami sprawuje Pełnomocnik ds. praktyk, do którego zadań należy w szczególności:</text:p>
      <text:p text:style-name="P4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udostępnianie studentom ofert praktyk i staży;</text:p>
                    </text:list-item>
                    <text:list-item>
                      <text:p text:style-name="P44">udział w spotkaniach<text:s/>informacyjnych dla studentów;</text:p>
                    </text:list-item>
                    <text:list-item>
                      <text:p text:style-name="P45">konsultowanie z Biurem Prawnym Uniwersytetu Warszawskiego umów o</text:p>
                    </text:list-item>
                    <text:list-item>
                      <text:p text:style-name="P46">organizację praktyk studenckich;</text:p>
                    </text:list-item>
                    <text:list-item>
                      <text:p text:style-name="P47">zgłaszanie studentów do ubezpieczenia NNW;</text:p>
                    </text:list-item>
                    <text:list-item>
                      <text:p text:style-name="P48">prowadzenie rejestru porozumień w sprawie organizacji praktyk;</text:p>
                    </text:list-item>
                    <text:list-item>
                      <text:p text:style-name="P49">wpisywanie ocen studentów w protokole systemu USOS;</text:p>
                    </text:list-item>
                    <text:list-item>
                      <text:p text:style-name="P50"><text:span text:style-name="T51">przygotowywan</text:span><text:span text:style-name="T52">ie opinii o przebiegu praktyk;</text:span></text:p>
                    </text:list-item>
                    <text:list-item>
                      <text:p text:style-name="P53">przygotowywanie rekomendacji dotyczących zmian w zakresie praktyk na podstawie wyników oceny <text:s/>praktyk wyrażonej <text:s/>przez studentów oraz opiekunów praktyk w miejscu jej odbywania;</text:p>
                    </text:list-item>
                    <text:list-item>
                      <text:p text:style-name="P54">współpraca z Biurem Karier Uniwersytetu Warszawskiego.</text:p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56">7. Za organizację i przebieg praktyk zawodowych na ścieżce specjalizacyjnej odpowiedzialny jest Opiekun praktyk, do którego obowiązków należy w szczególności:</text:p>
      <text:p text:style-name="P5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informowanie studentów o zasadach<text:s/>odbywania praktyk oraz <text:s/>podmiotach, w których <text:s/>studenci mogą odbyć praktyki;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zatwierdzanie miejsc praktyk zaproponowanych przez studentów;</text:p>
                    </text:list-item>
                    <text:list-item>
                      <text:p text:style-name="P60">konsultowanie i zatwierdzanie programów praktyk;</text:p>
                    </text:list-item>
                    <text:list-item>
                      <text:p text:style-name="P61">kierowanie studentów na praktykę;</text:p>
                    </text:list-item>
                    <text:list-item>
                      <text:p text:style-name="P62">nadzór nad przebiegiem praktyk;</text:p>
                    </text:list-item>
                    <text:list-item>
                      <text:p text:style-name="P63">zaliczanie praktyk;</text:p>
                    </text:list-item>
                    <text:list-item>
                      <text:p text:style-name="P64">przekazywanie Pełnomocnikowi ds. praktyk dokumentacji studentów;</text:p>
                    </text:list-item>
                    <text:list-item>
                      <text:p text:style-name="P65">sporządzanie sprawozdania z realizacji praktyk;</text:p>
                    </text:list-item>
                    <text:list-item>
                      <text:p text:style-name="P66">przygotowywanie raportu z ewaluacji praktyk dokonanej przez <text:s/>studentów;</text:p>
                    </text:list-item>
                    <text:list-item>
                      <text:p text:style-name="P67">opracowywanie wyników oceny praktyk dokonanej <text:s/>przez<text:s/>opiekunów praktyk w miejscu jej odbywania;</text:p>
                    </text:list-item>
                    <text:list-item>
                      <text:p text:style-name="P68">współpraca z Biurem Karier Uniwersytetu Warszawskiego.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70"><text:span text:style-name="T71">8. Pełnomocnik ds. praktyk oraz <text:s/>Opiekun <text:s text:c="2"/>praktyk zobowiązani s</text:span><text:span text:style-name="T72">ą przedłożyć w okresie nie krótszym niż raz na 3 lata sylabusy praktyk do zatwierdzenia Radzi</text:span><text:span text:style-name="T73">e Dydaktycznej WSNSiR.</text:span></text:p>
      <text:p text:style-name="P74"><text:s/></text:p>
      <text:p text:style-name="P75">9. Po zakończeniu roku akademickiego w terminie do 30 października Opiekun <text:s/>zobowiązany jest <text:s text:c="3"/>przygotować <text:s text:c="2"/>sprawozdanie z realizacji praktyk, a Pełnomocnik ds. praktyk opinię o przebiegu praktyk, które <text:s/>przekazywane są <text:s/>Radzie Dydaktycznej WSNSiR, <text:s/>gdzie dokonywana jest ich ocena.</text:p>
      <text:p text:style-name="P76"/>
      <text:p text:style-name="P77"><text:span text:style-name="T78">10.<text:s/></text:span><text:span text:style-name="T79">Sprawozdanie <text:s/>Opiekuna <text:s/>z realizacji praktyk powinno <text:s/>zawierać: 1) wykaz studentów, którzy zaliczyli praktyki, 2) informację o przebiegu praktyk, 3) charakterystykę miejsc odbywania<text:s/></text:span><text:span text:style-name="T80">praktyk, 3) rozliczenie godzinowe praktyk. Zakres treściowy <text:s/>sprawozdania zależy od formy praktyk.</text:span></text:p>
      <text:p text:style-name="P81"/>
      <text:p text:style-name="P82"><text:span text:style-name="T83">11. Po zakończeniu roku akademickiego Opiekun <text:s/>opracowuje wyniki ankiety <text:s/>ewaluacyjnej dla studentów. Na <text:s/>podstawie raportów opiekunów Pełnomocnik ds. prakt</text:span><text:span text:style-name="T84">yk przygotowuje rekomendacje dotyczące proponowanych zmian w zakresie praktyk studenckich, które przedkłada do zatwierdzania Radzie Dydaktycznej.</text:span></text:p>
      <text:p text:style-name="P85"/>
      <text:p text:style-name="P86">12. <text:s/>Raz na trzy lata Opiekun <text:s/>opracowuje <text:s/>wyniki formularza oceny praktyk dla podmiotów, <text:s/>w <text:s/>których odbywane były <text:s/>praktyki. Na <text:s/>podstawie raportów opiekunów <text:s text:c="2"/>Pełnomocnik ds. praktyk przygotowuje rekomendacje dotyczące proponowanych zmian w zakresie praktyk studenckich, które przedkłada do zatwierdzania Radzie Dydaktycznej.</text:p>
      <text:p text:style-name="P87"/>
      <text:p text:style-name="P88">13. Ewidencję studentów,<text:s/>którzy odbyli praktyki z uwzględnieniem niezbędnych danych prowadzi wyznaczony pracownik ds. obsługi praktyk.</text:p>
      <text:p text:style-name="P89"/>
      <text:p text:style-name="P90"><text:line-break/><text:span text:style-name="T91"><text:s text:c="59"/>Miejsca odbywania praktyk</text:span></text:p>
      <text:p text:style-name="P92"/>
      <text:h text:style-name="P93" text:outline-level="3">14. Praktyka może być realizowana w jednostkach gospodarczych, jednostkach administracji państwowej, administracji samorządowej, instytucjach społecznych, placówkach oświatowych, służby zdrowia, kultury, instytucjach naukowo-badawczych, w szczególności w jednostkach zajmujących się prowadzeniem badań społecznych,<text:s/>rozwiązywaniem problemów społecznych, organizacją życia społecznego, komunikacją społeczną, zarządzaniem zasobami ludzkimi lub innych jednostkach organizacyjnych – zwanych dalej "Instytucją/Firmą" – jeżeli profil <text:s/>ich działalności odpowiada celom i efektom uczenia się zdefiniowane dla praktyk zawodowych.</text:h>
      <text:p text:style-name="P94"/>
      <text:h text:style-name="P95" text:outline-level="3">15. Możliwe jest odbywanie praktyki w instytucjach Unii Europejskiej i instytucjach zagranicznych.</text:h>
      <text:p text:style-name="P96"/>
      <text:p text:style-name="P97">16. Praktyka może się odbywać w ramach realizowanych programów Unii Europejskiej lub wymian zagranicznych skierowanych do studentów.</text:p>
      <text:p text:style-name="P98"/>
      <text:p text:style-name="P99">17. Student wybierając miejsce praktyki, może skorzystać <text:s/>z listy praktyk wskazanej <text:s/>przez Opiekuna praktyk lub <text:s/>z <text:s/>elektronicznej bazy danych utworzonej przez działające w Uniwersytecie Biuro Karier. Baza jest dostępna na stronie internetowej Biura: www.biurokarier.uw.edu.pl.</text:p>
      <text:p text:style-name="P100"/>
      <text:h text:style-name="P101" text:outline-level="3">18. Student ma prawo realizować praktykę <text:s/>w samodzielnie wybranej przez siebie Instytucji/Firmie, zgodnie z profilem kierunku studiów, programem i celami praktyk oraz <text:s/>w ramach liczby godzin dydaktycznych przewidzianych planem studiów, o ile zostanie ona zaakceptowana przez Opiekuna praktyk.</text:h>
      <text:p text:style-name="P102"/>
      <text:p text:style-name="P103"/>
      <text:p text:style-name="P104"><text:s text:c="68"/>Formy praktyk</text:p>
      <text:p text:style-name="P105"/>
      <text:p text:style-name="P106">19. Ustala się następujące formy praktyk:</text:p>
      <text:p text:style-name="P107"/>
      <text:p text:style-name="P108">1) praktyka odbywana w Uniwersytecie Warszawskim, w ramach zorganizowanej przez uczelnię działalności na rzecz Uniwersytetu i poza nim, pozwalającej osiągnąć cele i efekty uczenia się<text:s/><text:soft-page-break/>zdefiniowane dla praktyk zawodowych, m.in.:</text:p>
      <text:p text:style-name="P10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realizacja projektów w ramach działalności kół<text:s/>naukowych,</text:p>
                    </text:list-item>
                    <text:list-item>
                      <text:p text:style-name="P111">udział w realizacji prac naukowo-badawczych,</text:p>
                    </text:list-item>
                    <text:list-item>
                      <text:p text:style-name="P112">udział w zleconych Uniwersytetowi projektach, np. wdrożeniowych,</text:p>
                    </text:list-item>
                    <text:list-item>
                      <text:p text:style-name="P113">organizacja imprez,</text:p>
                    </text:list-item>
                    <text:list-item>
                      <text:p text:style-name="P114">organizowanie spotkań z młodzieżą szkół średnich,</text:p>
                    </text:list-item>
                    <text:list-item>
                      <text:p text:style-name="P115">udział w akcjach promujących Uniwersytet,</text:p>
                    </text:list-item>
                    <text:list-item>
                      <text:p text:style-name="P116">organizacja życia kulturalnego Uniwersytetu,</text:p>
                    </text:list-item>
                    <text:list-item>
                      <text:p text:style-name="P117">organizacja życia naukowego Uniwersytetu.</text:p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p text:style-name="P119">2) praktyka odbywana w podmiotach zewnętrznych, których zakres działania, potencjał kadrowy i infrastruktura odpowiadają celom i efektom uczenia się zdefiniowanym dla praktyk<text:s/>zawodowych;</text:p>
      <text:p text:style-name="P120"/>
      <text:p text:style-name="P121">3) prowadzenie własnej działalności gospodarczej lub zatrudnienie w Instytucji/Firmie na podstawie umowy o pracę lub umowy cywilnoprawnej, o ile charakter wykonywanej pracy odpowiada celom i efektom uczenia się zdefiniowanym dla praktyk zawodowych.</text:p>
      <text:p text:style-name="P122"/>
      <text:p text:style-name="P123">20. Praktyki mogą mieć również <text:s/>formę:</text:p>
      <text:p text:style-name="P124"/>
      <text:list text:style-name="LFO7" text:continue-numbering="true">
        <text:list-item>
          <text:list>
            <text:list-item>
              <text:p text:style-name="P125">praktyki zorganizowanej – student korzysta z przygotowanej przez Uniwersytet oferty praktyk</text:p>
            </text:list-item>
          </text:list>
        </text:list-item>
      </text:list>
      <text:p text:style-name="P126">wynikającej z zawartych umów długoterminowych i dostępnej w Biurze Karier lub z oferty przygotowanej przez Instytut;</text:p>
      <text:p text:style-name="P127"/>
      <text:p text:style-name="P128">2) <text:s/>praktyki indywidualnej – student inicjuje podpisanie porozumienia z Instytucją/Firmą a Instytut sprawuje nadzór merytoryczny i organizacyjny nad przebiegiem praktyki.</text:p>
      <text:p text:style-name="P129"/>
      <text:p text:style-name="P130">21. Miejsce i forma praktyki są zatwierdzane przez Opiekuna praktyk.</text:p>
      <text:p text:style-name="P131"><text:s/></text:p>
      <text:p text:style-name="P132"/>
      <text:p text:style-name="P133"><text:s text:c="54"/>Obowiązki odbywającego praktykę</text:p>
      <text:p text:style-name="P134"/>
      <text:p text:style-name="P135">22. Przed rozpoczęciem praktyki <text:s/>w Instytucji/Firmie student powinien:</text:p>
      <text:p text:style-name="P136"/>
      <text:list text:style-name="LFO8" text:continue-numbering="true">
        <text:list-item>
          <text:list>
            <text:list-item>
              <text:p text:style-name="P137">zapoznać się z zasadami odbywania, a w szczególności z warunkami <text:s/>zaliczenia praktyki;</text:p>
            </text:list-item>
            <text:list-item>
              <text:p text:style-name="P138">uzyskać akceptację miejsca, w którym ma być odbywana praktyka u Opiekuna praktyk;</text:p>
            </text:list-item>
            <text:list-item>
              <text:p text:style-name="P139">uzgodnić termin, program praktyki, planowane do osiągnięcia efekty uczenia się oraz warunki odbywania praktyki w Instytucji/Firmie przyjmującej na praktykę;</text:p>
            </text:list-item>
            <text:list-item>
              <text:p text:style-name="P140"><text:span text:style-name="T141">skonsultować program prakty</text:span><text:span text:style-name="T142">ki z Opiekunem praktyk, dostarczyć organizatorowi praktyki podpisane przez Uniwersytet porozumienie w sprawie praktyki (i/lub</text:span><text:span text:style-name="T143"><text:s/>skierowanie na praktykę) oraz formularz oceny praktyk;</text:span></text:p>
            </text:list-item>
            <text:list-item>
              <text:p text:style-name="P144"><text:span text:style-name="T145">złożyć Pełnomocnikowi ds. praktyk zgłoszenie do ubezpieczenia NNW w okresie</text:span><text:span text:style-name="T146"><text:s/>odbywania praktyki</text:span><text:span text:style-name="T147">.</text:span></text:p>
            </text:list-item>
          </text:list>
        </text:list-item>
      </text:list>
      <text:p text:style-name="P148"/>
      <text:soft-page-break/>
      <text:p text:style-name="P149">23. W przypadku praktyki organizowanej przez Biuro Karier Uniwersytetu Warszawskiego student powinien uzgodnić miejsce oraz program praktyki z <text:s/>Opiekunem praktyk a z Biura Karier uzyskać skierowanie do odbycia praktyki.</text:p>
      <text:p text:style-name="P150"/>
      <text:p text:style-name="P151">24. Student zobowiązany jest do zrealizowania praktyki zgodnie z ustalonym programem,</text:p>
      <text:p text:style-name="P152">a ponadto do:</text:p>
      <text:p text:style-name="P15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<text:span text:style-name="T155">przestrzegania zasad odbywania praktyki określonych przez Uniwersytet,</text:span><text:span text:style-name="T156"><text:s/>2)2) )</text:span></text:p>
                    </text:list-item>
                    <text:list-item>
                      <text:p text:style-name="P157">przestrzegania ustalonego przez organizatora praktyki porządku i dyscypliny pracy,</text:p>
                    </text:list-item>
                    <text:list-item>
                      <text:p text:style-name="P158">przestrzegania zasad BHP i ochrony przeciwpożarowej,</text:p>
                    </text:list-item>
                    <text:list-item>
                      <text:p text:style-name="P159">przestrzegania zasad etyki zawodowej,</text:p>
                    </text:list-item>
                    <text:list-item>
                      <text:p text:style-name="P160">przestrzegania zasad zachowania tajemnicy służbowej i państwowej oraz ochrony,</text:p>
                    </text:list-item>
                    <text:list-item>
                      <text:p text:style-name="P161">poufności danych w zakresie określonym przez organizatora praktyki.</text:p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p text:style-name="P163"><text:span text:style-name="T164">25. Ze strony<text:s/></text:span><text:span text:style-name="T165">internetowej Instytutu (</text:span><text:a xlink:href="http://www.isns.uw.edu.pl/" office:target-frame-name="_top" xlink:show="replace">www.isns.uw.edu.pl</text:a><text:span text:style-name="T166">, zakładka: Dla studentów/Praktyki) student powinien w zależności od potrzeb pobrać stosowny/-e/ plik/i:</text:span></text:p>
      <text:p text:style-name="P167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"><text:span text:style-name="T169">wzór<text:s/></text:span><text:span text:style-name="T170">Porozumienia w sprawie organizacji praktyki –</text:span><text:span text:style-name="T171"><text:s/>Załącznik nr<text:s/></text:span><text:span text:style-name="T172">1</text:span></text:p>
                    </text:list-item>
                    <text:list-item>
                      <text:p text:style-name="P173"><text:span text:style-name="T174">wzór Ramowego programu praktyki –<text:s/></text:span><text:span text:style-name="T175">Załącznik nr 2</text:span></text:p>
                    </text:list-item>
                    <text:list-item>
                      <text:p text:style-name="P176"><text:span text:style-name="T177">wzór<text:s/></text:span><text:span text:style-name="T178">Zaświadczenia o odbyciu praktyki –<text:s/></text:span><text:span text:style-name="T179">Załącznik nr 3</text:span></text:p>
                    </text:list-item>
                    <text:list-item>
                      <text:p text:style-name="P180"><text:span text:style-name="T181">wzór<text:s/></text:span><text:span text:style-name="T182">Sprawozdania studenta <text:s/>z odbytej praktyki –<text:s/></text:span><text:span text:style-name="T183">Załącznik nr 4</text:span></text:p>
                    </text:list-item>
                    <text:list-item>
                      <text:p text:style-name="P184"><text:span text:style-name="T185">wzór<text:s/></text:span><text:span text:style-name="T186">Wniosku o zaliczenie praktyki na podstawie zatrudnienia, prowadzenia działalności</text:span><text:span text:style-name="T187"><text:s/>gospodarczej lub podejmowania innych form działalności –<text:s/></text:span><text:span text:style-name="T188">Załącznik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9"><text:s text:c="7"/>nr 5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"><text:span text:style-name="T191">wzór<text:s/></text:span><text:span text:style-name="T192">Ankiety oceny praktyk. Kwestionariusz dla studenta</text:span><text:span text:style-name="T193"><text:s/>– Załącznik nr 6</text:span></text:p>
                    </text:list-item>
                    <text:list-item>
                      <text:p text:style-name="P194"><text:span text:style-name="T195">wzór<text:s/></text:span><text:span text:style-name="T196">Formularza oceny praktyk. Kwestionariusz dla opiekuna praktyk w Instytucji/Firmie –</text:span><text:span text:style-name="T197"><text:s/>Załącznik nr 7</text:span><text:span text:style-name="T198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9"/>
      <text:p text:style-name="P200">odbyciu</text:p>
      <text:p text:style-name="P201"/>
      <text:p text:style-name="P202"><text:s text:c="59"/>Warunki zaliczenia praktyki</text:p>
      <text:p text:style-name="P203"/>
      <text:p text:style-name="P204">26. Student zalicza praktykę: 1/ odbywając ją w Instytucji/Firmie lub dziale Instytucji/Firmy, 2/ biorąc udział w obozie naukowo-badawczym/ warsztacie badacza lub <text:s/>projekcie badawczym <text:s/>realizowanym przez pracowników Instytutu, zgodnie z programem ścieżki specjalizacyjnej.</text:p>
      <text:list text:style-name="LFO11" text:continue-numbering="true">
        <text:list-item>
          <text:p text:style-name="P205"/>
        </text:list-item>
      </text:list>
      <text:p text:style-name="P206"><text:span text:style-name="T207">27. Warunkiem zaliczenia praktyki jest wywiązanie się z zadań i programu określonej praktyki oraz przedłożenie<text:s/></text:span><text:span text:style-name="T208">dokumentacji <text:s text:c="2"/></text:span><text:span text:style-name="T209">potwierdzającej <text:s/>osiągnięcie celó</text:span><text:span text:style-name="T210">w i efektów uczenia się zdefiniowanych dla praktyk zawodowych.</text:span></text:p>
      <text:p text:style-name="P211">odbyciu</text:p>
      <text:p text:style-name="P212"><text:span text:style-name="T213">28. Zaliczenia praktyki dokonuje <text:s/>Opiekun praktyk. Ocena osiągniętych efektów uczenia</text:span><text:span text:style-name="T214"><text:s/>się przeprowadzana jest na podstawie analizy złożonych <text:s/></text:span><text:span text:style-name="T215">dokumentów, <text:s text:c="2"/>w tym przede wszystkim <text:s/>zaświadczenia o odbyciu praktyki oraz sprawozdania studenta z praktyki.</text:span></text:p>
      <text:p text:style-name="P216"/>
      <text:p text:style-name="P217">29. Zaświadczenie o odbyciu praktyki w Instytucji/Firmie powinno zawierać: dane studenta (imię i nazwisko,<text:s/><text:soft-page-break/>nr albumu), dane Instytucji/Firmy, termin i wymiar godzin praktyki, zagadnienia z jakimi zapoznał się student w trakcie praktyki, ogólną opinię o praktykancie, ogólną ocenę odbytej praktyki, podpis <text:s/>osoby upoważnionej do potwierdzenia odbycia praktyki.</text:p>
      <text:p text:style-name="P218"/>
      <text:p text:style-name="P219"><text:span text:style-name="T220">30. Sprawozdanie studenta z praktyki, ni</text:span><text:span text:style-name="T221">ezależnie od jej formy, <text:s/>powinno obejmować: dane studenta, informację o miejscu odbycia praktyki/ projekcie badawczym, <text:s/>opis zadań zrealizowanych podczas <text:s/>praktyki, opis uzyskanych efektów uczenia się oraz uwagi i refleksje na temat odbytej praktyki.</text:span></text:p>
      <text:p text:style-name="P222"/>
      <text:p text:style-name="P223"><text:span text:style-name="T224">31.<text:s/></text:span><text:span text:style-name="T225">Podstawą zaliczenia <text:s/>praktyki <text:s/>realizowanej <text:s/>w Instytucji/Firmie <text:s text:c="2"/>jest: <text:s/>1/ przed rozpoczęciem praktyki<text:s/></text:span><text:span text:style-name="T226">–<text:s/></text:span><text:span text:style-name="T227"><text:s/>złożenie <text:s text:c="2"/>ramowego programu i porozumienia w sprawie organizacji praktyki, jeżeli było zawarte, <text:s/>2/ po zakończeniu praktyki<text:s/></text:span><text:span text:style-name="T228">–<text:s/></text:span><text:span text:style-name="T229">złożenie<text:s/></text:span><text:span text:style-name="T230"><text:s text:c="2"/>zaświadcze</text:span><text:span text:style-name="T231">nia o odbyciu praktyki oraz <text:s/>sprawozdania z praktyki.</text:span><text:span text:style-name="T232"><text:s/>Po</text:span><text:span text:style-name="T233">dstawą zaliczeni</text:span></text:p>
      <text:p text:style-name="P234"><text:span text:style-name="T235">32. Podstawą zaliczenia praktyki realizowanej w formie <text:s/>obozu <text:s/>naukowo-badawczego/ warsztatu badacza <text:s/>jest: <text:s/>złożenie sprawozdania z praktyki oraz przedstawienie materiałów związanych</text:span><text:span text:style-name="T236"><text:s/>z prowadzeniem <text:s/>badań – zgodnie z wymaganiami określonymi przez Opiekuna praktyk.</text:span></text:p>
      <text:p text:style-name="P237"/>
      <text:p text:style-name="P238">33. Student może się ubiegać o uznanie jako praktyki zatrudnienia na podstawie umowy cywilnoprawnej lub umowy o pracę, jeżeli: zostanie złożony wniosek o zaliczenie praktyki oraz zaświadczenie o zatrudnieniu lub inne dokumenty potwierdzające okres pracy, zajmowane stanowisko, wykonywane zadania.</text:p>
      <text:p text:style-name="P239"/>
      <text:p text:style-name="P240">34. Student może się ubiegać o uznanie jako praktyki własnej działalności gospodarczej, o ile zostanie złożony wniosek o zaliczenie praktyki <text:s/>oraz dokumenty poświadczające prowadzenie działalności gospodarczej.</text:p>
      <text:p text:style-name="P241"/>
      <text:p text:style-name="P242">35. W przypadku zaliczania praktyki na podstawie podejmowania <text:s/>innych form aktywności wewnątrzuniwersyteckiej lub pozauniwersyteckiej, formuła rozliczania praktyki jest określana indywidualnie w uzgodnieniu z Opiekunem i Pełnomocnikiem ds. praktyk.</text:p>
      <text:p text:style-name="P243"/>
      <text:p text:style-name="P244">36. W przypadku zrealizowania praktyki zagranicznej w ramach Programu Erasmus+ do udokumentowania odbycia praktyki służy zestaw dokumentów obowiązujących w tym Programie. Zaliczenia dokonuje Koordynator programu oraz potwierdza je Opiekun praktyk.</text:p>
      <text:list text:style-name="LFO12" text:continue-numbering="true">
        <text:list-item>
          <text:p text:style-name="P245"/>
        </text:list-item>
      </text:list>
      <text:p text:style-name="P246"><text:span text:style-name="T247">37. W wyjątkowych sytuacjach student może się ubiegać o uznanie <text:s/>praktyki zaliczonej w ramach innej ścieżki specjalizacyjnej. Decyzję podejmuje Kierownik ścieżki na wniosek studenta, pozy</text:span><text:span text:style-name="T248">tywnie zaopiniowany przez Opiekuna praktyk. Do wniosku należy dołączyć dokumenty poświadczające <text:s/>odbycie praktyki i osiągnięcie odpowiednich dla ścieżki efektów uczenia się. Szczegółowe wymagania okr</text:span><text:span text:style-name="T249">eśla Opiekun.</text:span></text:p>
      <text:p text:style-name="P250"/>
      <text:p text:style-name="P251">38. Formalnym wyrazem zaliczenia praktyki<text:s/>jest dokonanie przez Pełnomocnika ds. praktyk wpisów według obowiązujących na Uniwersytecie Warszawskim zasad.</text:p>
      <text:p text:style-name="P252"/>
      <text:p text:style-name="P253"/>
      <text:p text:style-name="P254"><text:s text:c="61"/>Postanowienia końcowe</text:p>
      <text:p text:style-name="P255"/>
      <text:p text:style-name="P256"><text:span text:style-name="T257">39. Student zo</text:span><text:span text:style-name="T258">bowiązany jest posiadać<text:s/></text:span><text:span text:style-name="T259">ubezpieczenie od następstw nieszczęśliwych wypadków (NNW) w okresie odbywania praktyki.</text:span></text:p>
      <text:p text:style-name="P260"/>
      <text:soft-page-break/>
      <text:p text:style-name="P261"><text:span text:style-name="T262">40. Studenta od</text:span><text:span text:style-name="T263">bywającego praktykę w terminie przewidzianym planem studiów ubezpiecza Uniwersytet.</text:span></text:p>
      <text:p text:style-name="P264"/>
      <text:p text:style-name="P265"><text:span text:style-name="T266">41. Student<text:s/></text:span><text:span text:style-name="T267">decydujący się na odbycie praktyki w innym<text:s/></text:span><text:span text:style-name="T268">terminie niż przewidziany planem studiów lub w wymiarze przekraczającym wymiar przewidziany programem studiów, ma obowiązek ubezpieczyć się we własnym zakresie.</text:span></text:p>
      <text:list text:style-name="LFO13" text:continue-numbering="true">
        <text:list-item>
          <text:p text:style-name="P269"/>
        </text:list-item>
      </text:list>
      <text:p text:style-name="P270"><text:span text:style-name="T271">42. Student, którego ni</text:span><text:span text:style-name="T272">e ubezpiecza Uniwersytet ma obowiązek samodzielnie ubezpieczyć się</text:span></text:p>
      <text:p text:style-name="P273">od następstw nieszczęśliwych wypadków (NNW).</text:p>
      <text:p text:style-name="P274"/>
      <text:p text:style-name="P275"><text:span text:style-name="T276">43. Wydział</text:span><text:span text:style-name="T277"><text:s/>nie zwraca studentowi żadnych kosztów z tytułu odbywania praktyki.</text:span></text:p>
      <text:p text:style-name="P278"/>
      <text:p text:style-name="P279"><text:span text:style-name="T280">44. Jeżeli Instytuc</text:span><text:span text:style-name="T281">ja/ Firma zdecyduje o możliwości otrzymania przez studenta wynagrodzenia w trakcie odbywania praktyki, stosowna umo</text:span><text:span text:style-name="T282">wa zawierana jest pomiędzy Instytucją a studentem, bez pośrednictwa Uniwersytetu.</text:span></text:p>
      <text:p text:style-name="P283"/>
      <text:p text:style-name="P284"><text:span text:style-name="T285">45. Zasady odbywania</text:span><text:span text:style-name="T286"><text:s/>praktyki przez studenta zagranicznego przyjeżdżającego do Uniwersytetu są analogiczne jak studentów polskich, o ile dziekan zobligowany umowami międzyna</text:span><text:span text:style-name="T287">rodowymi nie postanowi inaczej.</text:span></text:p>
      <text:p text:style-name="P288"/>
      <text:p text:style-name="P289"><text:span text:style-name="T290">46. W przypadku od</text:span><text:span text:style-name="T291">bywania praktyk finansowanych z funduszy strukturalnych Unii Europejskiej oraz z innych krajowych i zagranicznych środków finansowych stosowane są odpowiednie przepisy i zasady wynikające z zawartych przez</text:span><text:span text:style-name="T292"><text:s/>Uniwersytet umów.</text:span></text:p>
      <text:p text:style-name="P293"/>
      <text:p text:style-name="P294"><text:span text:style-name="T295">47. Student ma prawo</text:span><text:span text:style-name="T296"><text:s/>do odbycia praktyki nie wynikającej z planu studiów. Za organizację tych praktyk na Uniwersytecie Warszawskim odpowiada Biuro Karier.</text:span></text:p>
      <text:p text:style-name="P297"/>
      <text:p text:style-name="P298">akt</text:p>
      <text:p text:style-name="P299"/>
      <text:p text:style-name="P300"/>
      <text:p text:style-name="P301"><text:span text:style-name="T302">Niniejsze Zasady odbywania i zaliczania obowiązkowych praktyk<text:s/></text:span><text:span text:style-name="T303">studenckich wchodzą w życie z dniem 19.12.2020 r.</text:span></text:p>
      <text:p text:style-name="P304"><text:line-break/><text:line-break/></text:p>
      <text:p text:style-name="P305">Załączniki do Zasad odbywania i zaliczania praktyk obowiązkowych na studiach pierwszego stopnia:</text:p>
      <text:p text:style-name="P306"/>
      <text:list text:style-name="LFO14" text:continue-numbering="true">
        <text:list-item>
          <text:p text:style-name="P307"><text:s/>Porozumienie w sprawie organizacji praktyki</text:p>
        </text:list-item>
        <text:list-item>
          <text:p text:style-name="P308"><text:s/>Ramowy program praktyki</text:p>
        </text:list-item>
        <text:list-item>
          <text:p text:style-name="P309"><text:s/>Zaświadczenie o odbyciu praktyki</text:p>
        </text:list-item>
        <text:list-item>
          <text:p text:style-name="P310"><text:s/>Sprawozdanie studenta z odbytej praktyki</text:p>
        </text:list-item>
        <text:list-item>
          <text:p text:style-name="P311"><text:s/>Wniosek o zaliczenie praktyki na podstawie zatrudnienia, prowadzenia działalności gospodarczej lub <text:s/></text:p>
        </text:list-item>
      </text:list>
      <text:p text:style-name="P312"><text:s text:c="8"/>podejmowania innych form działalności</text:p>
      <text:p text:style-name="P313"><text:span text:style-name="T314"><text:s text:c="6"/></text:span><text:span text:style-name="T315"><text:s/>6. <text:s text:c="3"/>Ankieta oceny praktyk. Kwestionariusz dla studenta<text:s/></text:span></text:p>
      <text:p text:style-name="P316"><text:span text:style-name="T317"><text:s text:c="2"/></text:span><text:span text:style-name="T318"><text:s text:c="5"/>7.<text:s/></text:span><text:span text:style-name="T319"><text:s text:c="3"/></text:span><text:span text:style-name="T320">Formularz oceny praktyk. Kwestionariusz dla opiekuna praktyk w Instytucji/Firmi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color="#FFFFFF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ss" style:display-name="cs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2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2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3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ideł</meta:initial-creator>
    <dc:creator> </dc:creator>
    <meta:creation-date>2020-12-08T19:27:00Z</meta:creation-date>
    <dc:date>2021-02-25T11:04:00Z</dc:date>
    <meta:template xlink:href="Normal" xlink:type="simple"/>
    <meta:editing-cycles>17</meta:editing-cycles>
    <meta:editing-duration>PT28740S</meta:editing-duration>
    <meta:document-statistic meta:page-count="7" meta:paragraph-count="33" meta:word-count="2422" meta:character-count="16926" meta:row-count="121" meta:non-whitespace-character-count="14537"/>
  </office:meta>
</office:document-meta>
</file>